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1.6252in"/>
        </style:tab-stops>
      </style:paragraph-properties>
      <style:text-properties fo:font-weight="bold" style:font-weight-asian="bold"/>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style:tab-stops>
          <style:tab-stop style:position="1.6252in"/>
        </style:tab-stops>
      </style:paragraph-properties>
      <style:text-properties fo:font-style="italic" fo:font-weight="bold" style:font-style-asian="italic" style:font-weight-asian="bold"/>
    </style:style>
    <style:style style:name="P7" style:family="paragraph" style:parent-style-name="Standard">
      <style:paragraph-properties>
        <style:tab-stops>
          <style:tab-stop style:position="1.6252in"/>
        </style:tab-stops>
      </style:paragraph-properties>
    </style:style>
    <style:style style:name="P8" style:family="paragraph" style:parent-style-name="Standard" style:master-page-name="Standard">
      <style:paragraph-properties style:page-number="auto">
        <style:tab-stops>
          <style:tab-stop style:position="1.0811in"/>
        </style:tab-stops>
      </style:paragraph-properties>
      <style:text-properties fo:font-weight="bold" style:font-weight-asian="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style:text-position="super 58%" fo:font-weight="bold" style:font-weight-asian="bold"/>
    </style:style>
    <style:style style:name="T5" style:family="text">
      <style:text-properties style:text-position="super 58%" fo:font-style="italic" fo:font-weight="bold" style:font-style-asian="italic"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4"/></text:p>
      <text:p text:style-name="P2"/>
      <text:p text:style-name="P4"/>
      <text:p text:style-name="P4"><text:tab/><text:tab/><text:tab/>Dickeyville and Vicinity <text:s text:c="9"/></text:p>
      <text:p text:style-name="P4"><text:s text:c="36"/>Bibliography</text:p>
      <text:p text:style-name="P4"/>
      <text:p text:style-name="P2"/>
      <text:p text:style-name="P2"/>
      <text:p text:style-name="P2"/>
      <text:p text:style-name="Standard"><text:span text:style-name="T1">Charles Carroll [the Doctor], “Extracts from Account and Letter Books of Dr. Charles Carroll, of Annapolis [to his son Charles, February 2, 1753, re iron furnaces, his disputes with co-owners of Baltimore Iron Works Company, and also <text:s/>building a merchant mill],” </text:span><text:span text:style-name="T2">Maryland Historical Magazine</text:span><text:span text:style-name="T1">, 25 (September 1930): 284, 287. </text:span></text:p>
      <text:p text:style-name="P2"/>
      <text:p text:style-name="Standard"><text:span text:style-name="T1">Charles Carroll [the Barrister],”Well Fitted Merchant Mill [opposite the Baltimore Iron-Works, i. e., Mount Clare Mill],” </text:span><text:span text:style-name="T2">Maryland Gazette</text:span><text:span text:style-name="T1">, Annapolis, October 21, 1756. </text:span></text:p>
      <text:p text:style-name="P2"/>
      <text:p text:style-name="Standard"><text:span text:style-name="T1">Charles Carroll [the Barrister], “To Be-Let a Merchant Mill on Navigable Water [Mount Clare Mill],” </text:span><text:span text:style-name="T2">Maryland Gazette</text:span><text:span text:style-name="T1">, Annapolis, July 1, 1773.</text:span></text:p>
      <text:p text:style-name="P2"/>
      <text:p text:style-name="P2">Weinbert Tschudi, Papers, 1757-1786, MHS Library, Special Collections, MS. 2769.</text:p>
      <text:p text:style-name="P2"/>
      <text:p text:style-name="Standard"><text:span text:style-name="T1">Martin Tschudy, “To Be Sold [Sligh’s Mill on Queens Falls],” </text:span><text:span text:style-name="T2">Maryland Journal</text:span><text:span text:style-name="T1"> and </text:span><text:span text:style-name="T2">Baltimore Advertiser</text:span><text:span text:style-name="T1">, March 5, 1782, p. 1, col. 1, first insertion, February 28. </text:span></text:p>
      <text:p text:style-name="P2"/>
      <text:p text:style-name="Standard"><text:span text:style-name="T2">Laws of Maryland</text:span><text:span text:style-name="T1">, Acts of 1783, Chapter 5, “An Act to Authorize and Empower David Brown and Henry Wilson of Baltimore county, executors of the last will and testament of John Cornthwaite, late of the same county, deceased, to sell and dispose of the real estate therein mentioned,” Also, </text:span><text:span text:style-name="T2">Archives of Md.,</text:span><text:span text:style-name="T1"> Volume 203, page 360 [real estate including Windsor Mill].</text:span></text:p>
      <text:p text:style-name="P2"/>
      <text:p text:style-name="Standard"><text:span text:style-name="T1">David Brown and Henry Wilson, Executors, “In Pursuance of an Act of Assembly entitled An Act to Authorize David Brown and Henry Wilson, of Baltimore county, executors to the Last Will and Testament of John Cornthwaite, late of the same county [advertisement for valuable Merchant Mill, Saw Mill, and Chocolate Mill on Gwynns Falls, i. e., Windsor Mill, plus an adjoining mill seat and also a Merchant Mill 25 miles from Baltimore],” </text:span><text:span text:style-name="T2">Maryland Journal &amp; Baltimore Advertiser</text:span><text:span text:style-name="T1">, February 13, 1784, p. 1, col. 1. </text:span></text:p>
      <text:p text:style-name="P2"/>
      <text:p text:style-name="Standard"><text:span text:style-name="T1">John Baxley, Sen., “To Be Sold at Public Sale on the Premises by the Subscriber …. His Valuable Mills [sale adv. for the Windsor Mills, a merchant flour mill, sawmill, and chocolate mill],” </text:span><text:span text:style-name="T2">Maryland Journal &amp;and Baltimore Advertiser</text:span><text:span text:style-name="T1">, Baltimore, January 23, 1787, p. 33, col. 1.</text:span></text:p>
      <text:p text:style-name="P2"><text:soft-page-break/></text:p>
      <text:p text:style-name="Standard"><text:span text:style-name="T1">Thomas Brown, “The Mount Clare Mills [offered for rent, “water carriage for small vessels to the mill door],” </text:span><text:span text:style-name="T2">Pennsylvania Gazette</text:span><text:span text:style-name="T1">, August 5, 1789. </text:span></text:p>
      <text:p text:style-name="P2"/>
      <text:p text:style-name="Standard"><text:span text:style-name="T1">“John Baxley, “Notice Is Hereby Given [that he intends to refer a petition to the next General Assembly of the State of Maryland, to liberate him from confinement for debt former owner of Windsor Mill],” </text:span><text:span text:style-name="T2">Maryland Journal and Baltimore Advertiser</text:span><text:span text:style-name="T1">, Baltimore, September 28, 1790, p. 4, col. 2. </text:span></text:p>
      <text:p text:style-name="P2"/>
      <text:p text:style-name="Standard"><text:span text:style-name="T3">Laws of Md.,</text:span><text:span text:style-name="T1"> Acts of 1791, Chapter 82, “A Supplement to an Act Entitled An Act to Straighten and Amend the Several Public Roads in the Several Counties [incl. the road from Gilmor’s Mill on Gwynns Falls to Baltimore-town].”</text:span></text:p>
      <text:p text:style-name="P2"/>
      <text:p text:style-name="Standard"><text:span text:style-name="T1">John Allen, “Mill-Wrights Wanted [at Thomas and Samuel Hollingsworth’s Mill on Gwynn’s Falls],” <text:s/></text:span><text:span text:style-name="T2">Maryland Journal and Baltimore Advertiser</text:span><text:span text:style-name="T1">, June 13, 1794. </text:span></text:p>
      <text:p text:style-name="P2"/>
      <text:p text:style-name="P2">Cornelius Howard, “A Plot of Two Mill Seats on Gwin’s Falls, Laid Down by a Scale of 40 Ps per Inch [at the <text:s/>Three Mills site],” August 7, 1794, Maryland Historical Society Library, Plat Case, Baltimore County, s. v., “Gwynns Falls Mill Seats.”</text:p>
      <text:p text:style-name="P2"/>
      <text:p text:style-name="P2">Carroll-McCubbin Papers, incl. records of Baltimore Iron Works Company, 1661-1795, Maryland Historical Society, Special Collections, MS. 219. </text:p>
      <text:p text:style-name="P2"/>
      <text:p text:style-name="Standard"><text:span text:style-name="T1">Robert Gilmore &amp; Co., “Windsor Mills!! For Sale [stone mill on Gwynns Falls with three pair of stones, elevators, machinery for packing, stone dwelling, stone stable for 20 horses, cooper’s shop, kiln for drying corn, houses for millers, coopers and wagoners],” </text:span><text:span text:style-name="T2">The Telegraph and Daily Advertiser</text:span><text:span text:style-name="T1">, October 2, 1797, MHS Library, film roll No. 2592. <text:s/></text:span></text:p>
      <text:p text:style-name="P2"/>
      <text:p text:style-name="Standard"><text:span text:style-name="T1">C. Beck, “View of Baltimore Maryland Drawn by E. Beck, Philadelphia. <text:s/>Engraved by T. Cartwright, London” (Atkins &amp; Nightingale: London, January 1, 1802), incl. view of Millington Mill, reproduced in Lois B. McCauley, </text:span><text:span text:style-name="T2">Maryland Historical</text:span><text:span text:style-name="T1"> </text:span><text:span text:style-name="T2">Prints, 1752-1889</text:span><text:span text:style-name="T1"> (Maryland Historical Society: Baltimore, 1974), p. 5. </text:span></text:p>
      <text:p text:style-name="P2"/>
      <text:p text:style-name="Standard"><text:span text:style-name="T1">Winbert Tschudy, “To Flour Dealers [adv. for his flour mill and oak fence posts],” </text:span><text:span text:style-name="T2">Federal Gazette &amp; Baltimore Advertiser</text:span><text:span text:style-name="T1">, April 2, 1802. </text:span></text:p>
      <text:p text:style-name="P2"/>
      <text:p text:style-name="Standard"><text:span text:style-name="T1">“Sale by Auction. <text:s/>To Morrow, the 15</text:span><text:span text:style-name="T4">th</text:span><text:span text:style-name="T1"> Instant at 12 o’clock, at our auction room, will be sold, the following valuable property, viz. about 16 acres of land situate on the Windsor Mill Road, two miles from Baltimore,” </text:span><text:span text:style-name="T2">The Telegraph &amp; Daily</text:span><text:span text:style-name="T1"> </text:span><text:span text:style-name="T2">Advertiser</text:span><text:span text:style-name="T1">, May 15, 1804, p. 1. </text:span></text:p>
      <text:p text:style-name="P2"/>
      <text:p text:style-name="Standard"><text:span text:style-name="T1">Richard Ridgely, Trustee, “By Virtue of a Decree of the Honorable Chancellor of Maryland,, will be sold to the highest bidder, on Saturday, the sixth of June next … all right and interest of Beale Owings (son of Richard) deceased to one undivided moiety and half part of the Windsor Mills, together with one hundred and sixty </text:span><text:soft-page-break/><text:span text:style-name="T1">three acres of land,” </text:span><text:span text:style-name="T2">The Telegraph and Daily Advertiser</text:span><text:span text:style-name="T1">, May 11, 1804, MHS Library, microfilm roll No. 2598. </text:span></text:p>
      <text:p text:style-name="P2"/>
      <text:p text:style-name="P2">“Plat Filed in the Case of Charles Carrollton of Carrollton-v.-John Tasker Carter et al,” 1807-1808, in S. J. Martenet Collection, Maryland State Archives Special Collections, MSA SC 5087-13-6, re Division of Baltimore Iron Works Land, case recorded in <text:s/>Chancery Liber 79:67. </text:p>
      <text:p text:style-name="P2"/>
      <text:p text:style-name="Standard"><text:span text:style-name="T1">Thomas &amp; Samuel Hollingsworth, “Holly Mill for Sale [apply to Gideon Geary],” <text:s/></text:span><text:span text:style-name="T2">Federal Gazette</text:span><text:span text:style-name="T1">, <text:s/>October 28, 1806. </text:span></text:p>
      <text:p text:style-name="P5"/>
      <text:p text:style-name="Standard"><text:span text:style-name="T1">Joseph Scott,</text:span><text:span text:style-name="T2"> A Geographical Description of the States of Maryland and Delaware; also of the Counties, Towns, Rivers, Bay, and Islands </text:span><text:span text:style-name="T1">(Kimberly, Conrad &amp; Co.:</text:span><text:span text:style-name="T2"> </text:span><text:span text:style-name="T1">Philadelphia, 1807), incl. desc. of the Three Mills at Frederick Road, MHS Library, MF 185.S42. </text:span></text:p>
      <text:p text:style-name="P2"/>
      <text:p text:style-name="Standard"><text:span text:style-name="T1">Thomas Chase, auctioneer, “Mill &amp; Farm for Sale by Auction [Windsor Mill on Gwynns Falls with machinery and <text:s/>166 acres, stone dwelling, cooper’s shop, stable, apply to Hugh M’Gregory at the mill or to James Owings at Bowley’s Wharf],” </text:span><text:span text:style-name="T2">Federal Gazette &amp; Baltimore Daily Advertiser</text:span><text:span text:style-name="T1">, June 30, 1807, p. 3, at MHS Library, Film Reel No. 2202. <text:s text:c="2"/></text:span></text:p>
      <text:p text:style-name="P2"/>
      <text:p text:style-name="Standard"><text:span text:style-name="T2">Laws of Maryland</text:span><text:span text:style-name="T1">, Acts of 1808, Chapter 112, “An Act to Extend the Road which Leads from Thomas Wells’s by the Windsor Mills, until it intersects the White Ground Road,” passed December 25, 1808. <text:s/>Also in </text:span><text:span text:style-name="T2">Archives of Maryland</text:span><text:span text:style-name="T1">, Vol. 579, page 55. </text:span></text:p>
      <text:p text:style-name="P2"/>
      <text:p text:style-name="Standard"><text:span text:style-name="T1">Aaron R. Levering &amp; Company, “Apprentices Wanted [to learn paper-making],” </text:span><text:span text:style-name="T2">Maryland Republican</text:span><text:span text:style-name="T1">, Annapolis, August 12, 1809. </text:span></text:p>
      <text:p text:style-name="P2"/>
      <text:p text:style-name="Standard"><text:span text:style-name="T1">Aaron R. Levering &amp; Company, “Paper [advertises laid and vellum post paper <text:s/>for sale],” </text:span><text:span text:style-name="T2">Baltimore Evening Post</text:span><text:span text:style-name="T1">, September 4, 1809. </text:span></text:p>
      <text:p text:style-name="P2"/>
      <text:p text:style-name="Standard"><text:span text:style-name="T1">“Petition for a Road in Baltimore County from Franklin Paper Mills to the New Liberty Road (November 26, 1810), </text:span><text:span text:style-name="T2">Votes and Proceedings of House &amp; Senate</text:span><text:span text:style-name="T1"> (Annapolis: November 1810), Maryland State Law Library, Annapolis. <text:s/></text:span></text:p>
      <text:p text:style-name="P5"/>
      <text:p text:style-name="Standard"><text:span text:style-name="T2">Laws of Maryland</text:span><text:span text:style-name="T1">, Acts of 1810, Chapter, 23, “An Act to Lay Out and Open a Road from the Franklin Paper Mills, on Gwinn’s Falls, in Baltimore County, to the New Liberty Town Road [Henry Payson, Nathan Levering, John Levering, Aaron Levering, and Aaron R. Levering willing to pay expenses].” Also in </text:span><text:span text:style-name="T2">Archives of</text:span><text:span text:style-name="T1"> </text:span><text:span text:style-name="T2">Maryland</text:span><text:span text:style-name="T1">, Vol. 599, page 11. </text:span></text:p>
      <text:p text:style-name="P2"/>
      <text:p text:style-name="Standard"><text:span text:style-name="T2">Laws of Maryland</text:span><text:span text:style-name="T1">, Acts of 1810, Chapter 135, “An Act to Lay Out and Make Public a Road in Baltimore County from the new cotton factory now erecting on Gwinn’s Falls to the New Liberty Road at expense of petitioners].”</text:span></text:p>
      <text:p text:style-name="P2"><text:soft-page-break/></text:p>
      <text:p text:style-name="Standard"><text:span text:style-name="T1">“Manufactures [report on Baltimore area manufacturing, incl. E. &amp; J. Levering’s cotton works],” </text:span><text:span text:style-name="T2">Frederick-Town</text:span><text:span text:style-name="T1"> </text:span><text:span text:style-name="T2">Herald</text:span><text:span text:style-name="T1">, Frederick, Md., September 22, 1811, p. 3.</text:span></text:p>
      <text:p text:style-name="P2"/>
      <text:p text:style-name="Standard"><text:span text:style-name="T1">A. R. Levering &amp; Co., “Have on Hand a Large Supply of Papers Manufactured at Their Mills [at 21 Cheapside outlet],” </text:span><text:span text:style-name="T2">Baltimore Evening Post</text:span><text:span text:style-name="T1">, March 20, 1811. </text:span></text:p>
      <text:p text:style-name="P2"/>
      <text:p text:style-name="Standard"><text:span text:style-name="T1">John D. Craig, Secretary, “Domestic Manufactures [incl. Levering &amp; Co. on Gwynns Falls,” </text:span><text:span text:style-name="T2">Agricultural Museum</text:span><text:span text:style-name="T1">, 2 (November 1811): 169.</text:span></text:p>
      <text:p text:style-name="P2"/>
      <text:p text:style-name="Standard"><text:span text:style-name="T1">“Mill for Rent [new, with 5-foot burrs, other industrial outbuildings suitable for grinding paint or distilling],” </text:span><text:span text:style-name="T2">American</text:span><text:span text:style-name="T1">, July 12, 1812. </text:span></text:p>
      <text:p text:style-name="P2"/>
      <text:p text:style-name="Standard"><text:span text:style-name="T1">“Unfortunate [explosion of Lorman powder mill],” </text:span><text:span text:style-name="T2">American</text:span><text:span text:style-name="T1">, September 7, 1812. </text:span></text:p>
      <text:p text:style-name="P2"/>
      <text:p text:style-name="Standard"><text:span text:style-name="T1">“Linen Manufacturing Company [stockholders summoned to meeting at Gadsby’s Hotel],” </text:span><text:span text:style-name="T2">Federal Gazette and Baltimore Daily Advertiser</text:span><text:span text:style-name="T1">, June 10, 1813, p. 3, col. 5. </text:span></text:p>
      <text:p text:style-name="P2"/>
      <text:p text:style-name="Standard"><text:span text:style-name="T1">Hollingsworth &amp; Worthington. “A Mill for Rent [Holly Mill on Calverton Lot No. 4],”</text:span><text:span text:style-name="T2"> American</text:span><text:span text:style-name="T1">, July 18, 1813.</text:span></text:p>
      <text:p text:style-name="P2"/>
      <text:p text:style-name="Standard"><text:span text:style-name="T1">“Stone Masons Wanted [to construct Franklin Manufacturing Company’s works],” </text:span><text:span text:style-name="T2">Federal Gazette and Baltimore Daily Advertiser</text:span><text:span text:style-name="T1">, Baltimore, September 30, 1814. </text:span></text:p>
      <text:p text:style-name="P2"/>
      <text:p text:style-name="P2">Andrew &amp; Thomas Ellicott, James Cheston, and Hollingsworth &amp; Worthington, “Valuable Property for Sale …. <text:s/>Holly Mills [the old Holly Mill on property then occupied by the Linen Manufacturing Company],” American, Baltimore, March 4, 1814, first insertion. </text:p>
      <text:p text:style-name="P2"/>
      <text:p text:style-name="Standard"><text:span text:style-name="T1">Andrew Ellicott, et al., “Lands and Mills for Sale . .. Holly Mill <text:s/>[new one-run grist mill, also three-story stone factory <text:s/>occupied by Linen Manufactory, near the site of planned five mills at Calverton],” </text:span><text:span text:style-name="T2">American</text:span><text:span text:style-name="T1">, January 3, 1815, p. 4 col. 2, first insertion November 19, 1814. <text:s text:c="2"/></text:span></text:p>
      <text:p text:style-name="P2"/>
      <text:p text:style-name="Standard"><text:span text:style-name="T1">Nathan Levering, “Baltimore Manufacturing Company—Wanting [desire to hire bookkeeper and widows with large families for Powhatan Works],” </text:span><text:span text:style-name="T2">American</text:span><text:span text:style-name="T1">, June 29, 1815. </text:span></text:p>
      <text:p text:style-name="P2"/>
      <text:p text:style-name="Standard"><text:span text:style-name="T1">Samuel Tschudy, “138 ¾ Acres of Heavily Timbered Land for Sale [gives his address as Hermit’s Valley, Gwinn’s Falls, Baltimore County. <text:s/>Track adjoins Powhatan Factory and Franklin Paper Mill],” </text:span><text:span text:style-name="T2">American</text:span><text:span text:style-name="T1">, August 4, 1815, p. 4. First insertion January 2, 1815.</text:span></text:p>
      <text:p text:style-name="P5"/>
      <text:p text:style-name="Standard"><text:span text:style-name="T2">Laws of Maryland</text:span><text:span text:style-name="T1">, Acts of 1815, “An Act to Incorporate the President and Managers of the Calverton Turnpike Road,” January 16, 1816. </text:span></text:p>
      <text:p text:style-name="P2"/>
      <text:p text:style-name="Standard"><text:soft-page-break/><text:span text:style-name="T1">“The Sale by Auction [Franklin Manufacturing Company advertised to sell their surplus farm acres, sheep, and dairy cattle],” </text:span><text:span text:style-name="T2">American</text:span><text:span text:style-name="T1">, May 1, 1817.</text:span></text:p>
      <text:p text:style-name="P2"/>
      <text:p text:style-name="Standard"><text:span text:style-name="T1">James Dall, “Valuable Landed Property. <text:s/>The Franklin Manufacturing Company of Maryland [offered by company agent],” </text:span><text:span text:style-name="T2">American</text:span><text:span text:style-name="T1">, August 28, 1817, adv. </text:span></text:p>
      <text:p text:style-name="P2"/>
      <text:p text:style-name="P2">“Plat and Certificate of Four Roads Surveyed and Located for the Commissioners named in an order from the Baltimore County Court,” June 28, 1818, MSA, Miscellaneous Plats, C2042-135. <text:s text:c="2"/></text:p>
      <text:p text:style-name="P2"/>
      <text:p text:style-name="P2">U. S. Census of Manufactures, Maryland, 1820, National Archives. <text:s/>Microfilm copy at Maryland Historical Society Library.</text:p>
      <text:p text:style-name="P2"/>
      <text:p text:style-name="Standard"><text:span text:style-name="T1">“Valuable Factories [adv. to sell Franklin Manufacturing Company woolen and paper mills],” </text:span><text:span text:style-name="T2">Federal Gazette</text:span><text:span text:style-name="T1">, February 19, 1820. </text:span></text:p>
      <text:p text:style-name="P2"/>
      <text:p text:style-name="P2">Charles Ridgely Carroll Account Books, incl. accounts of Millington Mill, also two day books, ledger, etc., 1821-1830, Maryland Historical Society Library, Special Collections, MS. 201. </text:p>
      <text:p text:style-name="P2"/>
      <text:p text:style-name="Standard"><text:span text:style-name="T1">Samuel Young, “For Sale Calverton [former mansion of Dennis A. Smith],” </text:span><text:span text:style-name="T2">American</text:span><text:span text:style-name="T1">, January 10, 1821. </text:span></text:p>
      <text:p text:style-name="P2"/>
      <text:p text:style-name="Standard"><text:span text:style-name="T1">“Report on Maryland Agricultural Convention—May 30 and 31, 1822, </text:span><text:span text:style-name="T2">American</text:span><text:span text:style-name="T1"> </text:span><text:span text:style-name="T2">Farmer</text:span><text:span text:style-name="T1">, 4 (July 5, 1822). </text:span></text:p>
      <text:p text:style-name="P2"/>
      <text:p text:style-name="Standard"><text:span text:style-name="T1">Nathaniel Williams, “Trustee’s Sale [one-eighth interest in Franklin Mfg. Co., wool factory, paper mill, 22 cottages, large mansion house],” </text:span><text:span text:style-name="T2">Federal Gazette</text:span><text:span text:style-name="T1">, May 28, 1824. </text:span></text:p>
      <text:p text:style-name="P2"/>
      <text:p text:style-name="Standard"><text:span text:style-name="T1">Jared Sparks, “Summary Statement of Millstreams in the Vicinity of Baltimore, </text:span><text:span text:style-name="T2">North American Review</text:span><text:span text:style-name="T1"> (January 1825): 126. </text:span></text:p>
      <text:p text:style-name="P2"/>
      <text:p text:style-name="Standard"><text:span text:style-name="T1">William Frick, Trustee, “Valuable Mill Seat [building designed for a paper mill on Lot 89 of Baltimore Company’s land],” </text:span><text:span text:style-name="T2">American</text:span><text:span text:style-name="T1">, May 16, 1825. </text:span></text:p>
      <text:p text:style-name="P2"/>
      <text:p text:style-name="Standard"><text:span text:style-name="T1">William Frick, “Valuable Mill Seat 4 Miles from the City—Trustee’s Sale [saw mill and uncompleted stone paper mill buildings on Gwynns Falls, <text:s/>adjoining Franklin Manufacturing Company, Lot 89 or tract Sly’s Venture, Samuel Tschudy’s property],” </text:span><text:span text:style-name="T2">American</text:span><text:span text:style-name="T1">, May 16, 1825. </text:span></text:p>
      <text:p text:style-name="P2"/>
      <text:p text:style-name="P3">Carroll-McCubbin Papers, Maryland Historical Society Library, <text:s/>Special Collections, MS. 311, 1827 [James Carroll’s figures on head of water at Forge </text:p>
      <text:p text:style-name="P3">Lot, Mt. Clare and Millington mill seats]. </text:p>
      <text:p text:style-name="P6"/>
      <text:p text:style-name="P7"><text:soft-page-break/><text:span text:style-name="T2">Laws of Maryland</text:span><text:span text:style-name="T1">, Acts of 1827, Chapter 186, “An Act To Incorporate the Franklin Turnpike Road Company,” passed at December Session.</text:span></text:p>
      <text:p text:style-name="P2"/>
      <text:p text:style-name="Standard"><text:span text:style-name="T1">“Franklin Mfg. Co., Woolen Mill &amp; Paper Mill for Sale,” </text:span><text:span text:style-name="T2">American</text:span><text:span text:style-name="T1">, January 23, 1828. </text:span></text:p>
      <text:p text:style-name="P2"/>
      <text:p text:style-name="Standard"><text:span text:style-name="T1">“Holly Mill for Sale [one of five Calverton Mills],” </text:span><text:span text:style-name="T2">American</text:span><text:span text:style-name="T1">, November 18, 1828.</text:span></text:p>
      <text:p text:style-name="P2"/>
      <text:p text:style-name="Standard"><text:span text:style-name="T2">Laws of Maryland</text:span><text:span text:style-name="T1">, Acts of 1830, Chapter 179, “A Supplement to the Act, Entitled, an Act to Incorporate the Franklin Turnpike Road Company, passed at December Session, 1827, Chapter 186.”</text:span></text:p>
      <text:p text:style-name="P2"/>
      <text:p text:style-name="Standard"><text:span text:style-name="T1">“Carrollton Viaduct [untitled article with diagram of arch and false work on B. &amp; O. stone bridge over Gwynns Falls],” </text:span><text:span text:style-name="T2">American</text:span><text:span text:style-name="T1">, January 11, 1830. </text:span></text:p>
      <text:p text:style-name="P2"/>
      <text:p text:style-name="P2">James Carroll, “Millington Mill on Gwynns Fall-contiguous to the Rail Road at </text:p>
      <text:p text:style-name="Standard"><text:span text:style-name="T1">Viaduct . . . Are Now in First Rate Condition,” </text:span><text:span text:style-name="T2">Baltimore Gazette &amp;</text:span><text:span text:style-name="T1"> </text:span><text:span text:style-name="T2">Daily Advertiser</text:span><text:span text:style-name="T1">, July 9, 1830, adv. <text:s text:c="2"/></text:span></text:p>
      <text:p text:style-name="P2"/>
      <text:p text:style-name="Standard"><text:span text:style-name="T1">“Item [burning of one of Five Calverton Mills],” </text:span><text:span text:style-name="T2">Niles’ Weekly Register</text:span><text:span text:style-name="T1">, 38 (July 17, 1830): 370.</text:span></text:p>
      <text:p text:style-name="P2"/>
      <text:p text:style-name="Standard"><text:span text:style-name="T1">[John H. B. Latrobe] </text:span><text:span text:style-name="T2">Picture of Baltimore</text:span><text:span text:style-name="T1"> (F. Lucas” Baltimore, 1832), mention of Wethereds’ Franklin Woolen Factory.</text:span></text:p>
      <text:p text:style-name="P2"/>
      <text:p text:style-name="Standard"><text:span text:style-name="T1">Stanley &amp; Company, “Woolen Factory for Sale [Calverton Woolen Factory],” </text:span><text:span text:style-name="T2">American</text:span><text:span text:style-name="T1">, July 23, 1832, adv. </text:span></text:p>
      <text:p text:style-name="P2"/>
      <text:p text:style-name="Standard"><text:span text:style-name="T1">Thomas W. Griffith, </text:span><text:span text:style-name="T2">Annals of Baltimore</text:span><text:span text:style-name="T1"> (W. Woody: Baltimore, 1833), incl. history of Franklin Woolen Mill, Calverton, etc. </text:span></text:p>
      <text:p text:style-name="P2"/>
      <text:p text:style-name="Standard"><text:span text:style-name="T1">Charles Varlé, </text:span><text:span text:style-name="T2">View of Baltimore</text:span><text:span text:style-name="T1"> [incl. listing of G. J. Wethered and Brothers Franklin Woolen Factory], (S. Young: Baltimore, 1833). </text:span></text:p>
      <text:p text:style-name="P2"/>
      <text:p text:style-name="Standard"><text:span text:style-name="T1">James Bosley, “For Sale [Calverton Woolen Factory],” </text:span><text:span text:style-name="T2">American</text:span><text:span text:style-name="T1">, December 18, 1834.</text:span></text:p>
      <text:p text:style-name="P2"/>
      <text:p text:style-name="Standard"><text:span text:style-name="T1">Independent Fire Company, “A Card [thanks to William McPherson for refreshments at Mount Clare after the mill burned],” </text:span><text:span text:style-name="T2">American</text:span><text:span text:style-name="T1">, July 7, 1835.</text:span></text:p>
      <text:p text:style-name="P2"/>
      <text:p text:style-name="Standard"><text:span text:style-name="T1">“Mr. Carroll’s Mill situate on Gwynns Falls [burned the previous Sunday; no headline],” </text:span><text:span text:style-name="T2">Maryland Republican</text:span><text:span text:style-name="T1">, Annapolis, July 7, 1835, p. 3. </text:span></text:p>
      <text:p text:style-name="P2"/>
      <text:p text:style-name="Standard"><text:span text:style-name="T1">David Stewart, “Trustee’s Sale of Valuable Mill Property [tract called Parker’s Palace and Samuel Tschudy’s Paper Mill on Dead Run],” </text:span><text:span text:style-name="T2">Sun</text:span><text:span text:style-name="T1">, August 10, 1839.</text:span></text:p>
      <text:p text:style-name="P2"/>
      <text:p text:style-name="P2"><text:soft-page-break/>John Henry Alexander, “A Geological Map of Maryland on which are shown the chief topographical features to an in the triangulation (Annapolis, 1840), Maryland Historical Society; also Library of Congess. <text:s/></text:p>
      <text:p text:style-name="P2"/>
      <text:p text:style-name="P2">Fielding Lucas, “Map of the State of Maryland,” (Baltimore, 1841), Enoch Pratt Free Library, Maryland Department; also, MSA No. Md. HR G 1213-23, Annapolis. </text:p>
      <text:p text:style-name="P2"/>
      <text:p text:style-name="Standard"><text:span text:style-name="T1">Charles Peregoy, “Valuable Farms for Sale [Holly Mill Farm, tract called Pilgrim’s Choice, and ‘materials of old Holly Mill’],”</text:span><text:span text:style-name="T2"> Sun</text:span><text:span text:style-name="T1">, April 23, 1841, adv. </text:span></text:p>
      <text:p text:style-name="P2"/>
      <text:p text:style-name="Standard"><text:span text:style-name="T1">“Flour and Saw Mills [adv. to sell Franklintown Mill and hotel],” </text:span><text:span text:style-name="T2">American</text:span><text:span text:style-name="T1">, March 28, 1842. </text:span></text:p>
      <text:p text:style-name="P2"/>
      <text:p text:style-name="Standard"><text:span text:style-name="T1">“Sale at the Exchange [Calverton Woolen Factory purchased by T. Whitridge],” </text:span><text:span text:style-name="T2">American</text:span><text:span text:style-name="T1">, December 12, 1842. </text:span></text:p>
      <text:p text:style-name="P2"/>
      <text:p text:style-name="Standard"><text:span text:style-name="T1">T. Parkin Scott &amp; William F. Frick, “Trustees’ Sale [stone paper mill and sawmill of Samuel Tschudy on Gwynns Falls],” </text:span><text:span text:style-name="T2">Republican and Daily Argus</text:span><text:span text:style-name="T1">, December 13, 1842. </text:span></text:p>
      <text:p text:style-name="P2"/>
      <text:p text:style-name="Standard"><text:span text:style-name="T1">“Mills, Factories, &amp;c. [count of mills on Gwynns Falls],” </text:span><text:span text:style-name="T2">Sun</text:span><text:span text:style-name="T1">, September 28, 1843. </text:span></text:p>
      <text:p text:style-name="P2"/>
      <text:p text:style-name="Standard"><text:span text:style-name="T2">Laws of Maryland</text:span><text:span text:style-name="T1">, Acts of 1844, Chapter 206, “An Act to Incorporate the Ashland Mfg. Co. of Maryland.”</text:span></text:p>
      <text:p text:style-name="P2"/>
      <text:p text:style-name="Standard"><text:span text:style-name="T1">T. Parkin Scott, et al., “Peremptory Trustee’s Sale of Valuable Property [Samuel Tschudy’s paper and gristmill on Gwynns Falls],” </text:span><text:span text:style-name="T2">Republican &amp; Argus</text:span><text:span text:style-name="T1">, March 15, 1844. </text:span></text:p>
      <text:p text:style-name="P2"/>
      <text:p text:style-name="Standard"><text:span text:style-name="T1">Jacob G. Davies, “For Sale. <text:s/>Santee Mill [with water privileges, 8 acres on Gwynns Falls at Frederick Road, 22-foot fall, 150 bushels per day],” </text:span><text:span text:style-name="T2">American</text:span><text:span text:style-name="T1">, March 21, 1845, p. 4, col. 1. </text:span></text:p>
      <text:p text:style-name="P2"/>
      <text:p text:style-name="Standard"><text:span text:style-name="T1">C. R. Carroll, “For Sale—Millington Mill [with 17-1/2 feet fall, output of 75 bushels per day, with miller’s dwelling, ice house, barn, stone stable, carriage house],” </text:span><text:span text:style-name="T2">American</text:span><text:span text:style-name="T1">, March 21, 1845, p. 3, col. 2. </text:span></text:p>
      <text:p text:style-name="P2"/>
      <text:p text:style-name="Standard"><text:span text:style-name="T1">“Another—Great Destruction [Franklin Works fire],” </text:span><text:span text:style-name="T2">Sun</text:span><text:span text:style-name="T1">, July 30, 1845. Also in </text:span><text:span text:style-name="T2">American</text:span><text:span text:style-name="T1">, July 30, 1845. </text:span></text:p>
      <text:p text:style-name="P2"/>
      <text:p text:style-name="Standard"><text:span text:style-name="T1">“Fire in the County [Franklin Woolen Factory],” </text:span><text:span text:style-name="T2">Republican &amp; Argus</text:span><text:span text:style-name="T1">, July 31, 1845.</text:span></text:p>
      <text:p text:style-name="P2"/>
      <text:p text:style-name="Standard"><text:span text:style-name="T1">“Baltimore Firemen [city firemen responded to Franklin Works fire],” </text:span><text:span text:style-name="T2">Sun</text:span><text:span text:style-name="T1">, July 31, 1845. </text:span></text:p>
      <text:p text:style-name="P2"/>
      <text:p text:style-name="Standard"><text:soft-page-break/><text:span text:style-name="T1">“Baltimore Fabrics [Wethered cassimeres at fair of the Franklin Institute],” </text:span><text:span text:style-name="T2">Baltimore Commercial Journal &amp; Lyford’s Price-Current</text:span><text:span text:style-name="T1">, November 7, 1846. </text:span></text:p>
      <text:p text:style-name="P2"/>
      <text:p text:style-name="Standard"><text:span text:style-name="T1">Thompson &amp; Gover, Auctioners, “Very Elegatnt Country Seat at Auction [Catalpha Hill former residence of William F. Murdoch, currently of Anton C. Albers on Windsor Mill Road],” </text:span><text:span text:style-name="T2">Sun</text:span><text:span text:style-name="T1">, May 6, 1847. </text:span></text:p>
      <text:p text:style-name="P2"/>
      <text:p text:style-name="Standard"><text:span text:style-name="T1">J. Pennington and B. C. Carroll, “Valuable Mill Seat and Water Power on Gwynns Falls, A Trustees’ Sale [former Martin Tschudi property; mentions excellent road to site],” </text:span><text:span text:style-name="T2">Sun</text:span><text:span text:style-name="T1">, May 31, 1847.</text:span></text:p>
      <text:p text:style-name="P2"/>
      <text:p text:style-name="Standard"><text:span text:style-name="T1">“Sales at Exchange [J. H. Orndorff buys former Tschudi mill seat],” </text:span><text:span text:style-name="T2">Sun</text:span><text:span text:style-name="T1">, June 7, 1847. </text:span></text:p>
      <text:p text:style-name="P2"/>
      <text:p text:style-name="Standard"><text:span text:style-name="T1">“Tremendous Rain—Great Freshet in Jones Falls [ref. to dam washout at Five Mills],” <text:s/></text:span><text:span text:style-name="T2">Sun</text:span><text:span text:style-name="T1">, October 9, 1847. </text:span></text:p>
      <text:p text:style-name="P2"/>
      <text:p text:style-name="Standard"><text:span text:style-name="T1">“The Great Freshet. Extensive Destruction in Maryland and Virginia. <text:s/>Further Accounts of the Flood in Our Vicinity,” </text:span><text:span text:style-name="T2">Sun</text:span><text:span text:style-name="T1">, October 11, 1847.</text:span></text:p>
      <text:p text:style-name="P2"/>
      <text:p text:style-name="Standard"><text:span text:style-name="T1">S. M. Janney, Trustee, “Valuable Mill on Gwynns Falls [frame mill on Gwynns Falls at Frederick Road then occupied by Samuel Mactier],” </text:span><text:span text:style-name="T2">Sun</text:span><text:span text:style-name="T1">, October 30, 1847. </text:span></text:p>
      <text:p text:style-name="P2"/>
      <text:p text:style-name="P2">J. C. Sidney &amp; P. J. Browne, “Map of the Vicinity of Baltimore from Actual Surveys,” Baltimore, 1850. </text:p>
      <text:p text:style-name="P2"/>
      <text:p text:style-name="P2">“Bujac’s House Old Windsor Mill Road [Tusculum], George B. Coale photo collection, Maryland Historical Society, 1850-1863, Collection PP 176. </text:p>
      <text:p text:style-name="P2"/>
      <text:p text:style-name="Standard"><text:span text:style-name="T1">William McKim and William Kennedy, Trustee, <text:s/>“For Sale. <text:s/>The Powhatan and Pocahontas Factories,” </text:span><text:span text:style-name="T2">American</text:span><text:span text:style-name="T1">, February 7, 1850.</text:span></text:p>
      <text:p text:style-name="P2"/>
      <text:p text:style-name="Standard"><text:span text:style-name="T1">William Baker, John J. Graves, J. H. Alexander, “To Architects [invitation to submit designs for the House of Refuge],” </text:span><text:span text:style-name="T2">Republican &amp; Argus</text:span><text:span text:style-name="T1">, August 3, 1850.</text:span></text:p>
      <text:p text:style-name="P2"/>
      <text:p text:style-name="Standard"><text:span text:style-name="T1">“Baltimore Woolen Fabrics [Wethered Brothers enter product at American <text:s/>Institute Fair in New York],” </text:span><text:span text:style-name="T2">Sun</text:span><text:span text:style-name="T1">, October 9, 1850. </text:span></text:p>
      <text:p text:style-name="P2"/>
      <text:p text:style-name="Standard"><text:span text:style-name="T1">Thomas H. Buckler, </text:span><text:span text:style-name="T2">A History of the Epidemic Cholera as It Appeared at the</text:span><text:span text:style-name="T1"> </text:span><text:span text:style-name="T2">Baltimore City and County Alms House in the Summer of 1849</text:span><text:span text:style-name="T1"> (James Lucas: Baltimore, 1851). </text:span></text:p>
      <text:p text:style-name="P2"/>
      <text:p text:style-name="Standard"><text:span text:style-name="T1">John Glenn and J. I. Atkinson, “In Pursuance of a General Order of Baltimore County Court [25 lots in Franklintown, incl. Kirk’s Old Glass Works, a tanyard, stone house, smithy and wheelwright shop],” </text:span><text:span text:style-name="T2">American</text:span><text:span text:style-name="T1">, March 26, 1851. </text:span></text:p>
      <text:p text:style-name="P2"/>
      <text:p text:style-name="Standard"><text:soft-page-break/><text:span text:style-name="T1">“Death of an Old Defender [Aaron R. Levering of Waterloo Row],” </text:span><text:span text:style-name="T2">Republican &amp;</text:span><text:span text:style-name="T1"> </text:span><text:span text:style-name="T2">Argus</text:span><text:span text:style-name="T1">, June 25, 1852. </text:span></text:p>
      <text:p text:style-name="P2"/>
      <text:p text:style-name="Standard"><text:span text:style-name="T1">“Proceedings of the City Council [received petition from Mr. Slingluff requesting grading and improving Windsor Mill Road, vote to repair part of it],” </text:span><text:span text:style-name="T2">Republican</text:span><text:span text:style-name="T1"> </text:span><text:span text:style-name="T2">&amp;</text:span><text:span text:style-name="T1"> </text:span><text:span text:style-name="T2">Argus</text:span><text:span text:style-name="T1">, October 8, 1852. </text:span></text:p>
      <text:p text:style-name="P2"/>
      <text:p text:style-name="Standard"><text:span text:style-name="T1">“Improvements [est. of a cattle market at Calverton Road and West Baltimore Street],” </text:span><text:span text:style-name="T2">Sun</text:span><text:span text:style-name="T1">, November 18, 1852. </text:span></text:p>
      <text:p text:style-name="P2"/>
      <text:p text:style-name="P2">James Slade, “Plan of Baltimore &amp; Vicinity Showing the Proposed Routes for Bringing Water from the Jones and Gwynn’s Falls and the Patapsco River,” (Baltimore, 1853), MSA G-1213-447, Annapolis. <text:s/></text:p>
      <text:p text:style-name="P2"/>
      <text:p text:style-name="P2">William Sides, “Map of the City and Suburbs of Baltimore,” 1853, Peabody Library, Baltimore [incl. “iron bridge” on Franklin Turnpike Road]. </text:p>
      <text:p text:style-name="P2"/>
      <text:p text:style-name="Standard"><text:span text:style-name="T1">“Real Estate Sales [late Orndorff water power tract on Gwynns Falls sold to G. R. Vickers, et al.],” </text:span><text:span text:style-name="T2">Sun</text:span><text:span text:style-name="T1">, April 7, 1853. </text:span></text:p>
      <text:p text:style-name="P2"/>
      <text:p text:style-name="Standard"><text:span text:style-name="T1">“Sales of Valuable Real Estate [63-acre mill seat],” </text:span><text:span text:style-name="T2">Sun</text:span><text:span text:style-name="T1">, April 8, 1853.</text:span></text:p>
      <text:p text:style-name="P2"/>
      <text:p text:style-name="Standard"><text:span text:style-name="T1">William Wellmore Orndorff, Public Sale of Valuable Water Power [estate of John Orndorff, incl. foundation for a factory, the later Betwood site],” </text:span><text:span text:style-name="T2">American</text:span><text:span text:style-name="T1"> May 15, 1854. </text:span></text:p>
      <text:p text:style-name="P2"/>
      <text:p text:style-name="Standard"><text:span text:style-name="T1">“Maryland Manufacturers [praise of Wethered cassimeres],” </text:span><text:span text:style-name="T2">Republican &amp; Argus</text:span><text:span text:style-name="T1">, July 9, 1853, editorial. Reprinted in </text:span><text:span text:style-name="T2">Baltimore County Advocate</text:span><text:span text:style-name="T1">, July 16, 1853. </text:span></text:p>
      <text:p text:style-name="P2"/>
      <text:p text:style-name="Standard"><text:span text:style-name="T1">“Fourth of July at Powhatan [orations, dinner served in woods],” </text:span><text:span text:style-name="T2">Baltimore County</text:span><text:span text:style-name="T1"> </text:span><text:span text:style-name="T2">Advocate</text:span><text:span text:style-name="T1">, Towsontown, July 1, 1853. </text:span></text:p>
      <text:p text:style-name="P2"/>
      <text:p text:style-name="Standard"><text:span text:style-name="T1">“Dedication of an Odd Fellows’ Hall [Constitution Lodge No. 78 at Wetheredsville],” </text:span><text:span text:style-name="T2">Sun</text:span><text:span text:style-name="T1">, November 26, 1853. </text:span></text:p>
      <text:p text:style-name="P2"/>
      <text:p text:style-name="Standard"><text:span text:style-name="T1">“Awards of the Crystal Palace [Wethered &amp; Brother won bronze medal for black doeskin cassimere],” </text:span><text:span text:style-name="T3">American Farmer</text:span><text:span text:style-name="T1">, 9 (February 1854); 253.</text:span></text:p>
      <text:p text:style-name="P2"/>
      <text:p text:style-name="Standard"><text:span text:style-name="T1">“Wetheredsville [Wethered Brothers won medal at World’s Fair],” </text:span><text:span text:style-name="T2">Baltimore County Advocate</text:span><text:span text:style-name="T1">, February 4, 1854. </text:span></text:p>
      <text:p text:style-name="P2"/>
      <text:p text:style-name="Standard"><text:span text:style-name="T1">“The Improved Steam Motor [superheated steam experiments by Wethered Brothers],” </text:span><text:span text:style-name="T2">American</text:span><text:span text:style-name="T1">, July 21, 1854.</text:span></text:p>
      <text:p text:style-name="P2"/>
      <text:p text:style-name="Standard"><text:span text:style-name="T1">“Wetheredsville, Its Location, and Factories—Approach to It—The Cholera—Bloodless Affray—Fires—Corn Crop, &amp;c.,” </text:span><text:span text:style-name="T2">Sun</text:span><text:span text:style-name="T1">, August 17. 1854. </text:span></text:p>
      <text:p text:style-name="P2"><text:soft-page-break/></text:p>
      <text:p text:style-name="Standard"><text:span text:style-name="T1">“Destruction of Ashland Factory,” </text:span><text:span text:style-name="T2">Sun</text:span><text:span text:style-name="T1">, December 8, 1854. </text:span></text:p>
      <text:p text:style-name="P2"/>
      <text:p text:style-name="Standard"><text:span text:style-name="T1">“New Turnpikes [routes serving Wetheredsville],” </text:span><text:span text:style-name="T2">Sun</text:span><text:span text:style-name="T1">, August 6, 1855. </text:span></text:p>
      <text:p text:style-name="P2"/>
      <text:p text:style-name="Standard"><text:span text:style-name="T1">“Fire in the County [picker house at Powhatan Mill],” </text:span><text:span text:style-name="T2">Baltimore County Advocate</text:span><text:span text:style-name="T1">, <text:s/>Towsontown, June 21, 1856.</text:span></text:p>
      <text:p text:style-name="P2"/>
      <text:p text:style-name="Standard"><text:span text:style-name="T1">“Handsome Improvement [Louis L. Long architect of ornate cottage for Robert C. Barry near Windsor Mill Road],” </text:span><text:span text:style-name="T2">Sun</text:span><text:span text:style-name="T1">, September 23, 1856. </text:span></text:p>
      <text:p text:style-name="P2"/>
      <text:p text:style-name="Standard"><text:span text:style-name="T1">John C. Gobright, </text:span><text:span text:style-name="T2">City Rambles</text:span><text:span text:style-name="T1"> (John W. Woods: Baltimore 1857), incl. description of Franklin Factory, pp. 60-61. <text:s/></text:span></text:p>
      <text:p text:style-name="P2"/>
      <text:p text:style-name="P2">Robert Taylor, “Map of the City and County of Baltimore from Actual Surveys,” Baltimore, 1857. </text:p>
      <text:p text:style-name="P2"/>
      <text:p text:style-name="Standard"><text:span text:style-name="T1">“The Steam Generator,” </text:span><text:span text:style-name="T2">Baltimore County Advocate</text:span><text:span text:style-name="T1">, Towsontown, July 25, 1857. </text:span></text:p>
      <text:p text:style-name="P2"/>
      <text:p text:style-name="Standard"><text:span text:style-name="T2">Laws of Maryland</text:span><text:span text:style-name="T1">, Acts of 1858, Chapter 54, An Act to Incorporate ‘The New Cut Turnpike Company’ . . . . [to build a turnpike road on the bed of the county road in Baltimore County, commencing at the terminus of the Franklin Turnpike Road, at or near Dorsey’s lime kiln, and running thence to the New Cut road to its intersection with the Rolling Road.” </text:span></text:p>
      <text:p text:style-name="P2"/>
      <text:p text:style-name="Standard"><text:span text:style-name="T1">“Destructive Freshet. <text:s/>Great Destruction of Property—Loss of Life—The Vicinity of Jones Falls Deluged—Gwynns Falls and Harford Run Overflowed—Scenes and Incidents,” </text:span><text:span text:style-name="T2">Sun</text:span><text:span text:style-name="T1">, June 14, 1858. </text:span></text:p>
      <text:p text:style-name="P2"/>
      <text:p text:style-name="Standard"><text:span text:style-name="T1">“More of the Flood of Saturday [Calverton mill race broken several places],” </text:span><text:span text:style-name="T2">Sun</text:span><text:span text:style-name="T1">, June 15, 1858. </text:span></text:p>
      <text:p text:style-name="P2"/>
      <text:p text:style-name="Standard"><text:span text:style-name="T1">“Fire in the County [barn and stable of George F. Page near Franklintown],” </text:span><text:span text:style-name="T2">Baltimore County Advocate</text:span><text:span text:style-name="T1">, September 25, 1858. </text:span></text:p>
      <text:p text:style-name="P2"/>
      <text:p text:style-name="Standard"><text:span text:style-name="T1">“At Wetheredville [Richard N. Toy appointed postmaster],” </text:span><text:span text:style-name="T2">Baltimore County</text:span><text:span text:style-name="T1"> </text:span><text:span text:style-name="T2">Advocate</text:span><text:span text:style-name="T1">, Towsontown, July 2, 1859. </text:span></text:p>
      <text:p text:style-name="P2"/>
      <text:p text:style-name="Standard"><text:span text:style-name="T1">“Powhatan, Pocahontas Factories for Sale,” </text:span><text:span text:style-name="T2">American</text:span><text:span text:style-name="T1">, November 15, 1859.</text:span></text:p>
      <text:p text:style-name="P2"/>
      <text:p text:style-name="Standard"><text:span text:style-name="T1">“”The Ellicott’s Mills Horse Railroad [proposal to build Bollman suspension Bridge over Gwynns Falls on Frederick Road],” </text:span><text:span text:style-name="T2">Baltimore County Advocate</text:span><text:span text:style-name="T1">, Towsontown, April 28, 1860. </text:span></text:p>
      <text:p text:style-name="P2"/>
      <text:p text:style-name="Standard"><text:span text:style-name="T1">“Death of Solomon B. Davies—Meeting of the Corn Exchange [tribute to owner of Betwood Mill],” </text:span><text:span text:style-name="T2">Sun</text:span><text:span text:style-name="T1">, June 27, 1860.</text:span></text:p>
      <text:p text:style-name="P2"><text:soft-page-break/></text:p>
      <text:p text:style-name="Standard"><text:span text:style-name="T1">“Mrs. A. T. Bujac’s Home School for Young Ladies—Old Windsor, Baltimore County [adv. for academy conducted in the Monticello mansion in present Walbrook],” </text:span><text:span text:style-name="T2">Sun</text:span><text:span text:style-name="T1">, August 30, 1862, p. 3. </text:span></text:p>
      <text:p text:style-name="P2"/>
      <text:p text:style-name="Standard"><text:span text:style-name="T1">Colonel W. P. Raynolds, “Military Map of Baltimore County Maryland,” 8</text:span><text:span text:style-name="T4">th</text:span><text:span text:style-name="T1"> Army Corps, Baltimore, 1863. </text:span></text:p>
      <text:p text:style-name="P2"/>
      <text:p text:style-name="Standard"><text:span text:style-name="T1">“Report of the School Commissioners of Baltimore Co.,” including line drawing of “Public School No. 6—First Election District, Located at Wetheredville,” </text:span><text:span text:style-name="T2">Baltimore</text:span><text:span text:style-name="T1"> </text:span><text:span text:style-name="T2">County Advocate</text:span><text:span text:style-name="T1">, May 16, 1863.</text:span></text:p>
      <text:p text:style-name="P2"/>
      <text:p text:style-name="P2">Templeman &amp; Shipley, “Plat of the Subdivision of Claremont per Order of B. Carter and J. A. Preston, Trustees, Comprising Lots No. 1 to 19 Inclusive,” December 1864, Baltimore County Plat Books WPC 6:10, MSA C2875-1096, incl. footprint of Millington Mill and Hurley ice pond and ice house. </text:p>
      <text:p text:style-name="P2"/>
      <text:p text:style-name="Standard"><text:span text:style-name="T1">“Local Items. <text:s/>Sales of Property. <text:s/>Mill Properties [Frederick Tyson buys frame mill on Gwynns Falls at Frederick Road. <text:s/>J. M. Buck buys adjoining ‘Brick Mills’],” </text:span><text:span text:style-name="T2">Baltimore County Advocate</text:span><text:span text:style-name="T1">, Towsontown, February 6, 1864, p. 2. </text:span></text:p>
      <text:p text:style-name="P2"/>
      <text:p text:style-name="Standard"><text:span text:style-name="T1">“Destructive Fire in the County [one of the five Calverton Mills burned, New Windsor Mill on Lot 1].” </text:span><text:span text:style-name="T2">American</text:span><text:span text:style-name="T1">, March 7, 1864, p. 4. </text:span></text:p>
      <text:p text:style-name="P2"/>
      <text:p text:style-name="Standard"><text:span text:style-name="T1">Dr. Edward Schwartz, “Elegant Country Seat at Auction, Situated on the Old Windsor Mill Road 2-1/2 Miles from the Northwest Limits of the City . . . Italian architecture … with three-story tower [Monticello],” Baltimore </text:span><text:span text:style-name="T2">Gazette</text:span><text:span text:style-name="T1">, April 16, 1864. </text:span></text:p>
      <text:p text:style-name="P2"/>
      <text:p text:style-name="Standard"><text:span text:style-name="T1">“Sale of a Country Seat [Monticello sold to Joseph Carson for $15,000],” Baltimore </text:span><text:span text:style-name="T2">Gazette</text:span><text:span text:style-name="T1">, April 20, 1864.</text:span></text:p>
      <text:p text:style-name="P2"/>
      <text:p text:style-name="Standard"><text:span text:style-name="T1">“One Million Pounds of Wool [wanted by Wethered Brothers],” </text:span><text:span text:style-name="T2">Gazette</text:span><text:span text:style-name="T1">, May 21, 1864. </text:span></text:p>
      <text:p text:style-name="P2"/>
      <text:p text:style-name="Standard"><text:span text:style-name="T1">Dr. Edward Schwartze, “Public Attention, The Handsome and Highly Improved Country Seat about 15-1/4 acres on the Windsor Mill Road [Monticello offered again],” </text:span><text:span text:style-name="T2">Sun</text:span><text:span text:style-name="T1">, June 30, 1864. <text:s/></text:span></text:p>
      <text:p text:style-name="P2"/>
      <text:p text:style-name="Standard"><text:span text:style-name="T1">Samuel H. Gover, “A Portion of the Beautiful Farm, ‘Hunting Ridge’ [with one mill seat on the Franklin Turnpike and Dead Run, property of John Swan, Esq,],” </text:span><text:span text:style-name="T2">Gazette</text:span><text:span text:style-name="T1">, July 11, 1864. </text:span></text:p>
      <text:p text:style-name="P2"/>
      <text:p text:style-name="Standard"><text:span text:style-name="T1">Mrs. A. T. Bujac, “For Sale, Tusculum, a Country Seat on the Windsor Mill Road [mansion I the Italian style],”</text:span><text:span text:style-name="T2"> Gazette</text:span><text:span text:style-name="T1">, July 16, 1864, p. 3. </text:span></text:p>
      <text:p text:style-name="P2"/>
      <text:p text:style-name="Standard"><text:soft-page-break/><text:span text:style-name="T1">“Flour Mill Burned [Betwood Mill owned by estate of Solomon B. Davies],” </text:span><text:span text:style-name="T2">American</text:span><text:span text:style-name="T1">, July 26, 1864.</text:span></text:p>
      <text:p text:style-name="P2"/>
      <text:p text:style-name="Standard"><text:span text:style-name="T1">“Fire in the County [destruction of Davies or Betwood Mill],” </text:span><text:span text:style-name="T2">Baltimore County</text:span><text:span text:style-name="T1"> </text:span><text:span text:style-name="T2">Advocate</text:span><text:span text:style-name="T1">, Towsontown, July 30, 1864. </text:span></text:p>
      <text:p text:style-name="P2"/>
      <text:p text:style-name="Standard"><text:span text:style-name="T1">“Inquest in Baltimore County [body of Francis Behee found in Calverton Millrace, pronounced suicide],” </text:span><text:span text:style-name="T3">Sun</text:span><text:span text:style-name="T1">, May 26, 1865. </text:span></text:p>
      <text:p text:style-name="P2"/>
      <text:p text:style-name="Standard"><text:span text:style-name="T1">“Gwyn’s Falls Railroad [stock subscriptions opened; meeting chaired by John Wethered],” </text:span><text:span text:style-name="T3">Baltimore County Union</text:span><text:span text:style-name="T1">, Towsontown, May 27, 1865. </text:span></text:p>
      <text:p text:style-name="P2"/>
      <text:p text:style-name="Standard"><text:span text:style-name="T2">The Stranger in Baltimore: A New Handbook, Containing Sketches of the Early History and Present Conditions of Baltimore, with a Description of Its Notable Localities, and Other Information Useful to Both Citizens and Strangers</text:span><text:span text:style-name="T1"> (J. F. Weishampel, Jr.: Baltimore, 1866), incl. description of Franklin Woolen Works.</text:span></text:p>
      <text:p text:style-name="P5"/>
      <text:p text:style-name="Standard"><text:span text:style-name="T2">Laws of Maryland</text:span><text:span text:style-name="T1">, Acts of 1866, Chapter 59. <text:s/>“An Act to Incorporate the Pocahontas Manufacturing Company.” <text:s/></text:span></text:p>
      <text:p text:style-name="P2"/>
      <text:p text:style-name="Standard"><text:span text:style-name="T1">“Local Public Laws. Published by Authority [Incorporation of Pocahontas Manufacturing Company, full text],” </text:span><text:span text:style-name="T2">Maryland Journal</text:span><text:span text:style-name="T1">, <text:s/>Towsontown, April 28, 1866. </text:span></text:p>
      <text:p text:style-name="P2"/>
      <text:p text:style-name="Standard"><text:span text:style-name="T1">Joshua F. Cockey, “Proposals for a Bridge [on Windsor Mill Road and Gwynns Falls],” </text:span><text:span text:style-name="T2">Maryland Journal</text:span><text:span text:style-name="T1">, Towsontown, April 28, 1866, adv. </text:span></text:p>
      <text:p text:style-name="P2"/>
      <text:p text:style-name="Standard"><text:span text:style-name="T1">“Bridge to Be Built [Windsor Mill Road over Gwynns Falls],” </text:span><text:span text:style-name="T2">Sun</text:span><text:span text:style-name="T1">, April 30, 1866, p. 1. </text:span></text:p>
      <text:p text:style-name="P2"/>
      <text:p text:style-name="Standard"><text:span text:style-name="T1">“Contract Awarded [for bridge over Gwynns Falls on Windsor Mill Road awarded to John R. Childs],” </text:span><text:span text:style-name="T2">Baltimore County Union</text:span><text:span text:style-name="T1">, Towsontown, May 26, 1866. </text:span></text:p>
      <text:p text:style-name="P2"/>
      <text:p text:style-name="Standard"><text:span text:style-name="T1">“Baltimore and Liberty Turnpike [mentions recently improved Windsor Mill Road],” </text:span><text:span text:style-name="T2">Maryland Journal</text:span><text:span text:style-name="T1">, Towsontown, August 11, 1866. </text:span></text:p>
      <text:p text:style-name="P2"/>
      <text:p text:style-name="Standard"><text:span text:style-name="T1">“Heavy Freshet in Gwynn’s Falls and the Patapsco River. <text:s/>Immense Destruction of Property—The Powhatan and Franklin Factories—Mill Dams and Bridges Destroyed—Houses Swept Away and an Entire Family Drowned [Ashland Factory also inundated],” </text:span><text:span text:style-name="T2">Gazette</text:span><text:span text:style-name="T1">, October 12, 1866.</text:span></text:p>
      <text:p text:style-name="P2"/>
      <text:p text:style-name="Standard"><text:span text:style-name="T1">“The Late Flood [loss of Mr. Steele’s dam at Franklintown Mill; damage to Winans’s water wheel and bath house; resort to fording streams without bridges],” </text:span><text:span text:style-name="T2">Gazette</text:span><text:span text:style-name="T1">, October 15, 1866. </text:span></text:p>
      <text:p text:style-name="P2"/>
      <text:p text:style-name="Standard"><text:soft-page-break/><text:span text:style-name="T1">“The Bridge over Gwinns Falls [House of Delegates votes to replace the Long Bridge],” </text:span><text:span text:style-name="T2">Sun</text:span><text:span text:style-name="T1">, February 16, 1867, p. 1. </text:span></text:p>
      <text:p text:style-name="P2"/>
      <text:p text:style-name="Standard"><text:span text:style-name="T1">Joshua F. Cckey, President, “Proposals for Bridges [over Dead Run and two bridges over Gwynns Falls],” </text:span><text:span text:style-name="T2">Maryland Journal, </text:span><text:span text:style-name="T1">Towsontown</text:span><text:span text:style-name="T2">,</text:span><text:span text:style-name="T1"> April 6, 1867.</text:span></text:p>
      <text:p text:style-name="P2"/>
      <text:p text:style-name="Standard"><text:span text:style-name="T1">“Affairs in Baltimore County. <text:s/>New Bridges in the County [award of contracts],” </text:span><text:span text:style-name="T2">Sun</text:span><text:span text:style-name="T1">, April 11, 1867, p. 1. </text:span></text:p>
      <text:p text:style-name="P2"/>
      <text:p text:style-name="Standard"><text:span text:style-name="T1">“County Commissioners [contracts let for bridges at Dead Run and at Gwynns Falls on Windsor Avenue at Wetherdville Road],” </text:span><text:span text:style-name="T2">Maryland Journal</text:span><text:span text:style-name="T1">, Towsontown, April 13, 1867 [same in </text:span><text:span text:style-name="T2">B. C. Union</text:span><text:span text:style-name="T1">]. </text:span></text:p>
      <text:p text:style-name="P2"/>
      <text:p text:style-name="Standard"><text:span text:style-name="T1">“Hon. John Wethered [thanks to him as member of Constitutional Convention],” </text:span><text:span text:style-name="T2">Maryland Journal</text:span><text:span text:style-name="T1">, Towsontown, August 3, 1867. </text:span></text:p>
      <text:p text:style-name="P2"/>
      <text:p text:style-name="Standard"><text:span text:style-name="T1">“’Governor’ Wethered [political editorial re John Wethered’s candidacy],” </text:span><text:span text:style-name="T2">Maryland Journal</text:span><text:span text:style-name="T1">, Towsontown, August 10, 1867.</text:span></text:p>
      <text:p text:style-name="P2"/>
      <text:p text:style-name="Standard"><text:span text:style-name="T1">“Terrible Storm of Rain. <text:s/>Destructive Flood—Injury to Railroads, Bridges, &amp;c.—Overflow <text:s/>in the City—Loss of Property, &amp;c. [incl. sites on Gwynns Falls],” </text:span><text:span text:style-name="T2">Sun</text:span><text:span text:style-name="T1">, August 17, 1867. </text:span></text:p>
      <text:p text:style-name="P2"/>
      <text:p text:style-name="Standard"><text:span text:style-name="T1">“A Destructive Storm [flood in Gwynns Falls, destruction of temporary bridge at Frederick Road; damage at Wilkens hair factor and at the stock scales],” </text:span><text:span text:style-name="T2">Sun</text:span><text:span text:style-name="T1">, August 17, 1867. <text:s/>Reprinted in </text:span><text:span text:style-name="T2">Maryland Journal</text:span><text:span text:style-name="T1">, Towsontown, August 24, 1867. </text:span></text:p>
      <text:p text:style-name="P2"/>
      <text:p text:style-name="Standard"><text:span text:style-name="T1">“Plat of Millington Mill Road,” 1868, in deed from Charles R. Carroll to William Wilkens, Baltimore County Deeds, EHA 58:301, available on-line at </text:span><text:a xlink:type="simple" xlink:href="http://www.mdlandrec.et/" text:style-name="Internet_20_link" text:visited-style-name="Visited_20_Internet_20_Link"><text:span text:style-name="Internet_20_link"><text:span text:style-name="T1">www.mdlandrec.et</text:span></text:span></text:a><text:span text:style-name="T1"> <text:s/>or at County Courts Building record room, Towson. </text:span></text:p>
      <text:p text:style-name="P2"/>
      <text:p text:style-name="Standard"><text:span text:style-name="T1">“The Watering Places [incl. the Franklin Hotel run by Lewis Ritter, list of summer resorts],” </text:span><text:span text:style-name="T3">Sun</text:span><text:span text:style-name="T1">, June 27, 1868.</text:span></text:p>
      <text:p text:style-name="P2"/>
      <text:p text:style-name="Standard"><text:span text:style-name="T1">W. S. Shoemaker, “To Bridge Contractors [solicits proposals for bridge over Dead Run at Franklintown],” </text:span><text:span text:style-name="T2">Baltimore County Union</text:span><text:span text:style-name="T1">, Towsontown, September 5, 1868.</text:span></text:p>
      <text:p text:style-name="P2"/>
      <text:p text:style-name="Standard"><text:span text:style-name="T1">“City Affairs. <text:s/>The Great Storm [Ashland Factory dam, bridge, and dye house damaged],” </text:span><text:span text:style-name="T2">American</text:span><text:span text:style-name="T1">, October 13, 1868. <text:s/></text:span></text:p>
      <text:p text:style-name="P2"/>
      <text:p text:style-name="P2">John Laing, “Plan of Wetheredville Estate Situated on Gwynns Falls, Baltimore County” (Baltimore, 1869), in Daniel Moreau Barringer Collection, University of North Carolina library, Chapel Hill [incl. footprint of factory buildings and text of 1869 sales notice]. </text:p>
      <text:p text:style-name="P2"/>
      <text:p text:style-name="Standard"><text:soft-page-break/><text:span text:style-name="T1">J. Saurin Norris, et al., Trustees, “Public Sale of Superior Real Estate [Wethered Mills],” </text:span><text:span text:style-name="T2">Sun</text:span><text:span text:style-name="T1">, October 1, 1869.</text:span></text:p>
      <text:p text:style-name="P2"/>
      <text:p text:style-name="Standard"><text:span text:style-name="T1">“Wetheredville Offered for Sale,” </text:span><text:span text:style-name="T2">Gazette</text:span><text:span text:style-name="T1">, November 5, 1869. </text:span></text:p>
      <text:p text:style-name="P2"/>
      <text:p text:style-name="Standard"><text:span text:style-name="T1">“Coal Oil Explosion—Two Children Burned to Death [children of Alexander Edmondson],” </text:span><text:span text:style-name="T2">Baltimore County Union</text:span><text:span text:style-name="T1">, Towsontown, March 12, 1870. </text:span></text:p>
      <text:p text:style-name="P2"/>
      <text:p text:style-name="Standard"><text:span text:style-name="T1">“The Baltimore, Calverton and Powhatan Railroad [plans for a horse car line],” </text:span><text:span text:style-name="T2">Gazette</text:span><text:span text:style-name="T1">, May 6, 1870. </text:span></text:p>
      <text:p text:style-name="P2"/>
      <text:p text:style-name="Standard"><text:span text:style-name="T1">Martha L. Frazier and Thomas L. Hall, Trustees, “One of the Most Desirable Country Estates Near Baltimore [adv. to sell Radnor Park],” </text:span><text:span text:style-name="T2">Gazette</text:span><text:span text:style-name="T1">, May 24, 1870.</text:span></text:p>
      <text:p text:style-name="P2"/>
      <text:p text:style-name="Standard"><text:span text:style-name="T1">F. C. Fossett, et al., County Commissioners, <text:s/>“Proposals for Building a Bridge [on Old Windsor Mill Road],” </text:span><text:span text:style-name="T2">Maryland Journal</text:span><text:span text:style-name="T1">, July 16, 1870.</text:span></text:p>
      <text:p text:style-name="P2"/>
      <text:p text:style-name="Standard"><text:span text:style-name="T1">“Contract Awarded [for bridge on Windsor Mill Road over Gwynns Falls],” </text:span><text:span text:style-name="T2">Maryland Journal</text:span><text:span text:style-name="T1">, Towsontown, July 30, 1870. </text:span></text:p>
      <text:p text:style-name="P2"/>
      <text:p text:style-name="Standard"><text:span text:style-name="T1">“Local News. <text:s/>Extensive Factory Improvement—Grand Festival [new buildings at Wilkens curled hair factory].” </text:span><text:span text:style-name="T2">Gazette</text:span><text:span text:style-name="T1">, October 3, 1870. </text:span></text:p>
      <text:p text:style-name="P2"/>
      <text:p text:style-name="Standard"><text:span text:style-name="T1">“The Baltimore, Calverton and Powhatan Railway [grading complete for 2.5 miles],” </text:span><text:span text:style-name="T2">Gazette</text:span><text:span text:style-name="T1">, October 10, 1870. </text:span></text:p>
      <text:p text:style-name="P2"/>
      <text:p text:style-name="Standard"><text:span text:style-name="T1">“The Powhatan Factory [has been idle for 8 months],” </text:span><text:span text:style-name="T2">Baltimore County Union</text:span><text:span text:style-name="T1">, December 16, 1870.</text:span></text:p>
      <text:p text:style-name="P2"/>
      <text:p text:style-name="Standard"><text:span text:style-name="T1">“The Baltimore, Calverton and Powhatan Railway—Valuable Improvement [horse car line],” </text:span><text:span text:style-name="T2">Maryland Journal</text:span><text:span text:style-name="T1">, Towsontown, December 26, 1870.</text:span></text:p>
      <text:p text:style-name="P2"/>
      <text:p text:style-name="Standard"><text:span text:style-name="T1">F. C. Fossett, Benjamin Gorsuch, and D. J. McCauley, “Application for Widening Windsor Mill Road [from Well’s Corner to Gwynns Falls],” </text:span><text:span text:style-name="T2">Maryland Journal</text:span><text:span text:style-name="T1">, Towsontown, March 11, 1871, adv. </text:span></text:p>
      <text:p text:style-name="P2"/>
      <text:p text:style-name="Standard"><text:span text:style-name="T1">“Suburban Railroads. <text:s/>The Baltimore, Calverton and Powhatan Railroad—Description of the Route—Fine Scenery—Elegant Resources, &amp;c.,” </text:span><text:span text:style-name="T2">Sun</text:span><text:span text:style-name="T1">, July 7, 1871.</text:span></text:p>
      <text:p text:style-name="P2"/>
      <text:p text:style-name="Standard"><text:span text:style-name="T1">Isaac Parker Cook, </text:span><text:span text:style-name="T2">Early History of Methodist Sabbath Schools in Baltimore City and Vicinity; and Other Interesting Facts Connected Therewith, Compiled by a</text:span><text:span text:style-name="T1"> </text:span><text:span text:style-name="T2">Sabbath Scholar</text:span><text:span text:style-name="T1"> </text:span><text:span text:style-name="T2">of 1817</text:span><text:span text:style-name="T1"> [incl. Rev. Isaac P. Cook’s 1848 visit to incomplete Ashland Chapel] (H. F. Cook: Baltimore, 1872), Enoch Pratt Free Library, Maryland Department. </text:span></text:p>
      <text:p text:style-name="P2"/>
      <text:p text:style-name="Standard"><text:span text:style-name="T1">“Sale of Wetheredville Factories,” </text:span><text:span text:style-name="T2">Maryland Journal</text:span><text:span text:style-name="T1">, Towsontown, June 13, 1872. </text:span></text:p>
      <text:p text:style-name="P2"><text:soft-page-break/></text:p>
      <text:p text:style-name="Standard"><text:span text:style-name="T1">“The Outskirts of Baltimore. <text:s/>The Railway to Powhatan. <text:s/>A New and Flourishing Road—Handsome Improvements—A Nice Place for a Picnic—The Sights of a Single Trip—Beautiful Country Seats—The Value of Property—Time Table and Rates of Fare,” </text:span><text:span text:style-name="T2">Gazette</text:span><text:span text:style-name="T1">, July 27, 1872.</text:span></text:p>
      <text:p text:style-name="P2"/>
      <text:p text:style-name="P2">F. Klemm, “Map of Baltimore and Suburbs” (A. Hoen &amp; Company: Baltimore, 1873). </text:p>
      <text:p text:style-name="P2"/>
      <text:p text:style-name="Standard"><text:span text:style-name="T1">“Death of Hugh Gelston, Esq. [carpet manufacturer],” </text:span><text:span text:style-name="T2">Sun</text:span><text:span text:style-name="T1">, April 6, 1873, p. 1. </text:span></text:p>
      <text:p text:style-name="P2"/>
      <text:p text:style-name="Standard"><text:span text:style-name="T1">“Powhatan Church [to rebuild church destroyed by tornado],” </text:span><text:span text:style-name="T2">Maryland Journal</text:span><text:span text:style-name="T1">, April 12, 1873.</text:span></text:p>
      <text:p text:style-name="P2"/>
      <text:p text:style-name="Standard"><text:span text:style-name="T1">George T. Loomis, William Hilton, Jacob Ports, William J. Dickey, Enos Humphreys, and John Coulter, “”The New City [Wetheredsville citizens oppose idea of joining Baltimore City],” </text:span><text:span text:style-name="T2">Maryland Journal</text:span><text:span text:style-name="T1">, Towsontown, June 14, 1873. </text:span></text:p>
      <text:p text:style-name="P2"/>
      <text:p text:style-name="Standard"><text:span text:style-name="T1">“Serious Accident [Thomas J. Beaumont, head miller, loses arm at Tyson’s Mill, Frederick Road],” </text:span><text:span text:style-name="T2">Maryland Journal</text:span><text:span text:style-name="T1">, Towsontown, August 23, 1873. </text:span></text:p>
      <text:p text:style-name="P2"/>
      <text:p text:style-name="Standard"><text:span text:style-name="T1">“Destructive Fire at Wetheredsville,” </text:span><text:span text:style-name="T2">Sun</text:span><text:span text:style-name="T1">, September 11, 1873. </text:span></text:p>
      <text:p text:style-name="P2"/>
      <text:p text:style-name="Standard"><text:span text:style-name="T1">“Large Fire at Wetheredville—The Large Woolen Mill Burnt,” </text:span><text:span text:style-name="T2">Maryland Journal</text:span><text:span text:style-name="T1">, Towsontown, September 13, 1873. </text:span></text:p>
      <text:p text:style-name="P2"/>
      <text:p text:style-name="Standard"><text:span text:style-name="T1">“Concert at Wetheredsville,” </text:span><text:span text:style-name="T2">Baltimore County Union</text:span><text:span text:style-name="T1">, Towsontown, October 18, 1873.</text:span></text:p>
      <text:p text:style-name="P2"/>
      <text:p text:style-name="Standard"><text:span text:style-name="T1">“A Fearful Leap [Julia Wheeler jumps from fifth floor of Powhatan Factory],” </text:span><text:span text:style-name="T2">Gazette</text:span><text:span text:style-name="T1">, December 24, 1873. </text:span></text:p>
      <text:p text:style-name="P2"/>
      <text:p text:style-name="Standard"><text:span text:style-name="T1">“Horrible Affair at Powhatan [suicide of Julia Wheeler],” </text:span><text:span text:style-name="T2">Baltimore County Union</text:span><text:span text:style-name="T1">, December 27, 1873. </text:span></text:p>
      <text:p text:style-name="P2"/>
      <text:p text:style-name="Standard"><text:span text:style-name="T1">W. F. Bennett &amp; Co., “Trustees’ Sale of the Baltimore and Randallstown Horse Railroad at Public Auction[railroad iron and sleepers commencing at Baker and Cumberland Streets],” </text:span><text:span text:style-name="T2">Gazette</text:span><text:span text:style-name="T1">, January 24, 1874, adv. </text:span></text:p>
      <text:p text:style-name="P2"/>
      <text:p text:style-name="Standard"><text:span text:style-name="T1">“Local Matters . . . . W. J. Dickey appointed postmaster of Wetheredville,],” </text:span><text:span text:style-name="T2">Baltimore County Union</text:span><text:span text:style-name="T1">, June 6, 1874. </text:span></text:p>
      <text:p text:style-name="P2"/>
      <text:p text:style-name="Standard"><text:span text:style-name="T1">“Local Matters [obituary of Samuel Wethered of Howard County],” </text:span><text:span text:style-name="T2">Baltimore</text:span><text:span text:style-name="T1"> </text:span><text:span text:style-name="T2">County Union</text:span><text:span text:style-name="T1">, October 31, 1874.</text:span></text:p>
      <text:p text:style-name="P2"/>
      <text:p text:style-name="Standard"><text:soft-page-break/><text:span text:style-name="T1">“Local Matters [Powhatan Factory closed due to high price of cotton and low price of goods],” </text:span><text:span text:style-name="T2">Baltimore County Union</text:span><text:span text:style-name="T1">, Towsontown, July 3, 1875. </text:span></text:p>
      <text:p text:style-name="P2"/>
      <text:p text:style-name="Standard"><text:span text:style-name="T1">Robert Moore, Trustee, “Trustee’s Sale of Valuable Real Estate and Leasehold Property in the City of Baltimore and Baltimore County . . . <text:s/>Powhatan and Pocahontas Factories [fully detailed],” </text:span><text:span text:style-name="T2">Maryland Journal</text:span><text:span text:style-name="T1">, Towsontown, October 28, 1876, adv. </text:span></text:p>
      <text:p text:style-name="P2"/>
      <text:p text:style-name="Standard"><text:span text:style-name="T1">“Sale of the Powhatan Factories,” </text:span><text:span text:style-name="T2">Maryland Journal</text:span><text:span text:style-name="T1">, Towsontown, November 4, 1876. </text:span></text:p>
      <text:p text:style-name="P2"/>
      <text:p text:style-name="Standard"><text:span text:style-name="T1">G. M. Hopkins, C. E., </text:span><text:span text:style-name="T2">Atlas of Baltimore County, Maryland</text:span><text:span text:style-name="T1"> (Philadelphia, 1877). </text:span></text:p>
      <text:p text:style-name="P2"/>
      <text:p text:style-name="Standard"><text:span text:style-name="T1">“Business Revived at Powhatan,” </text:span><text:span text:style-name="T2">Sun</text:span><text:span text:style-name="T1">, February 27, 1877. </text:span></text:p>
      <text:p text:style-name="P2"/>
      <text:p text:style-name="Standard"><text:span text:style-name="T1">“A County Bridge Accident—Narrow Escapes [horse car causes collapse of Windsor Mill Road bridge],” </text:span><text:span text:style-name="T2">Sun</text:span><text:span text:style-name="T1">, July 7, 1877. </text:span></text:p>
      <text:p text:style-name="P2"/>
      <text:p text:style-name="Standard"><text:span text:style-name="T1">“The Windsor Mill Bridge [repair efforts],” </text:span><text:span text:style-name="T2">Sun</text:span><text:span text:style-name="T1">, July 11, 1877.</text:span></text:p>
      <text:p text:style-name="P2"/>
      <text:p text:style-name="Standard"><text:span text:style-name="T1">“Fall of a Bridge on the Windsor Mill Road,” </text:span><text:span text:style-name="T2">Maryland Journal</text:span><text:span text:style-name="T1">, Towsontown, July 14, 1877. </text:span></text:p>
      <text:p text:style-name="P2"/>
      <text:p text:style-name="Standard"><text:span text:style-name="T1">“The Windsor Mill Bridge [County Commissioners authorized William H. Rimmey to rebuild Windsor Mill Road bridge],” </text:span><text:span text:style-name="T2">Maryland Journal</text:span><text:span text:style-name="T1">, July 21, 1877.</text:span></text:p>
      <text:p text:style-name="P2"/>
      <text:p text:style-name="Standard"><text:span text:style-name="T1">“The New Iron Bridge [trestle work ready to install iron bridge],” </text:span><text:span text:style-name="T2">Sun</text:span><text:span text:style-name="T1">, August 9, 1877. </text:span></text:p>
      <text:p text:style-name="P2"/>
      <text:p text:style-name="Standard"><text:span text:style-name="T1">“Wetheredville [mills undergoing repair],” </text:span><text:span text:style-name="T2">Maryland Journal</text:span><text:span text:style-name="T1">, Towsontown, September 1, 1877.</text:span></text:p>
      <text:p text:style-name="P2"/>
      <text:p text:style-name="Standard"><text:span text:style-name="T1">“The New Bridge [new bridge on Windsor Mill Road open, built by William H. Rimmy],” </text:span><text:span text:style-name="T2">Maryland Journal</text:span><text:span text:style-name="T1">, Towsontown, September 1, 1877. </text:span></text:p>
      <text:p text:style-name="P2"/>
      <text:p text:style-name="Standard"><text:span text:style-name="T1">“Jumped the Track [car of Powhatan Railway returning from Summerfield Camp Meeting],” </text:span><text:span text:style-name="T2">Maryland Journal</text:span><text:span text:style-name="T1">, Towsontown, September 1, 1877.</text:span></text:p>
      <text:p text:style-name="P2"/>
      <text:p text:style-name="Standard"><text:span text:style-name="T1">“Local Matters [four three-story workers’ houses built at Wetheredsville],” </text:span><text:span text:style-name="T2">Baltimore County Union</text:span><text:span text:style-name="T1">, Towsontown, September 29, 1877. </text:span></text:p>
      <text:p text:style-name="P2"/>
      <text:p text:style-name="Standard"><text:span text:style-name="T1">“From Calverton Mills [three of the four mills still running says correspondent ‘B’],” </text:span><text:span text:style-name="T2">Baltimore County Union</text:span><text:span text:style-name="T1">, Towsontown, October 20, 1877.</text:span></text:p>
      <text:p text:style-name="P2"/>
      <text:p text:style-name="Standard"><text:span text:style-name="T1">“Sale of Millington Mill [sold to William Heafer],” </text:span><text:span text:style-name="T2">Sun</text:span><text:span text:style-name="T1">, December 21, 1877. <text:s/></text:span></text:p>
      <text:p text:style-name="P2"/>
      <text:p text:style-name="P2"><text:soft-page-break/>“Winans Papers [1200 items, 1838-1878, incl. costs of developing Crimea estate by Thomas DeKay Winans],” MHS Library, Special Collections, MS. 916; see on-line breakdown list of contents of many boxes.</text:p>
      <text:p text:style-name="P2"/>
      <text:p text:style-name="Standard"><text:span text:style-name="T1">“Death of a Former Citizen [Samuel Wethered],” </text:span><text:span text:style-name="T2">Maryland Journal</text:span><text:span text:style-name="T1">, Towsontown, June 22, 1878. </text:span></text:p>
      <text:p text:style-name="P2"/>
      <text:p text:style-name="Standard"><text:span text:style-name="T1">“Improvements about Wilkins Avenue [citizen strategies for avoiding Frederick Road tollgate],” </text:span><text:span text:style-name="T2">Maryland Journal</text:span><text:span text:style-name="T1">, Towsontown, September 14, 1978, p. 3.</text:span></text:p>
      <text:p text:style-name="P2"/>
      <text:p text:style-name="Standard"><text:span text:style-name="T1">“The Destruction of Hazlehurst’s Flour Mills—Fires Yesterday [The Middle Mill or Santee Mill, one of the Three Mills at Frederick Road],” </text:span><text:span text:style-name="T2">American</text:span><text:span text:style-name="T1">, December 24, 1878.</text:span></text:p>
      <text:p text:style-name="P2"/>
      <text:p text:style-name="Standard"><text:span text:style-name="T1">“Burning of Hazlehurst’s Mill,” </text:span><text:span text:style-name="T2">Sun</text:span><text:span text:style-name="T1">, December 24, 1878, p. 1. </text:span></text:p>
      <text:p text:style-name="P2"/>
      <text:p text:style-name="Standard"><text:span text:style-name="T1">“Flour Mill Burned [Santee flour mill near Garrison Lane],” </text:span><text:span text:style-name="T2">Maryland Journal</text:span><text:span text:style-name="T1">, Towsontown, December 28, 1878. </text:span></text:p>
      <text:p text:style-name="P2"/>
      <text:p text:style-name="Standard"><text:span text:style-name="T1">“The Wilkens’ Hair Factory [22 workers’ dwellings added],” </text:span><text:span text:style-name="T2">Maryland Journal, </text:span><text:span text:style-name="T1">, Towsontown, January 4, 1879. </text:span></text:p>
      <text:p text:style-name="P2"/>
      <text:p text:style-name="Standard"><text:span text:style-name="T1">“Stoppage of Powhatan Factory,” </text:span><text:span text:style-name="T2">Maryland Journal</text:span><text:span text:style-name="T1">, Towsontown, June 21, 1879.</text:span></text:p>
      <text:p text:style-name="P2"/>
      <text:p text:style-name="Standard"><text:span text:style-name="T1">“Death of Mr. William Wilkins,” </text:span><text:span text:style-name="T2">American</text:span><text:span text:style-name="T1">, July 13, 1879.</text:span></text:p>
      <text:p text:style-name="P2"/>
      <text:p text:style-name="Standard"><text:span text:style-name="T1">“The Late William Wilkens [owner of steam curled-hair factory in Snake Hollow].” </text:span><text:span text:style-name="T2">New York Times</text:span><text:span text:style-name="T1">, July 18, 1879. </text:span></text:p>
      <text:p text:style-name="P2"/>
      <text:p text:style-name="Standard"><text:span text:style-name="T1">“Death of Mr. William Wilkens [mfr. of curled-hair products], </text:span><text:span text:style-name="T2">Maryland Journal</text:span><text:span text:style-name="T1">, July 19, 1879.</text:span></text:p>
      <text:p text:style-name="P2"/>
      <text:p text:style-name="Standard"><text:span text:style-name="T1">“The Will of the Late William Wilkens,” </text:span><text:span text:style-name="T2">Maryland Journal</text:span><text:span text:style-name="T1">, Towsontown, July 26, 1879. </text:span></text:p>
      <text:p text:style-name="P2"/>
      <text:p text:style-name="Standard"><text:span text:style-name="T1"><text:s/>“Burning of a Flour Mill in Baltimore County [one of five Calverton Mills, Holly Mill, on Lot 4],” </text:span><text:span text:style-name="T2">Sun</text:span><text:span text:style-name="T1">, November 18, 1879. </text:span></text:p>
      <text:p text:style-name="P2"/>
      <text:p text:style-name="Standard"><text:span text:style-name="T1">“One of the Calverton Mills Burned,” </text:span><text:span text:style-name="T2">Maryland Journal</text:span><text:span text:style-name="T1">, Towsontown, November 22, 1879. </text:span></text:p>
      <text:p text:style-name="P2"/>
      <text:p text:style-name="Standard"><text:span text:style-name="T1">J. Thomas Scharf, </text:span><text:span text:style-name="T2">History of Baltimore City and County</text:span><text:span text:style-name="T1"> (Louis H. Everts Co.: Philadelphia, 1881), s. v. “Franklintown” &amp; “Wetheredsville,” p. 828.</text:span></text:p>
      <text:p text:style-name="P2"/>
      <text:p text:style-name="Standard"><text:span text:style-name="T1">“The Calverton Stock Yards [incorporated; to be built at Calverton Turnpike and Lexington Street],” </text:span><text:span text:style-name="T2">Maryland Journal</text:span><text:span text:style-name="T1">, Towsontown, January 22, 1881. </text:span></text:p>
      <text:p text:style-name="P2"><text:soft-page-break/></text:p>
      <text:p text:style-name="Standard"><text:span text:style-name="T1">“Calverton Stockyards Improvement [28 acres on Calverton Road adjoining B. &amp; P. Railroad on former McClelland estate],” </text:span><text:span text:style-name="T2">Sun</text:span><text:span text:style-name="T1">, April 28, 1881. </text:span></text:p>
      <text:p text:style-name="P2"/>
      <text:p text:style-name="Standard"><text:span text:style-name="T1">“Trustee’s Sale of Millington Mill,” </text:span><text:span text:style-name="T2">American</text:span><text:span text:style-name="T1">, May 27, 1881.</text:span></text:p>
      <text:p text:style-name="P2"/>
      <text:p text:style-name="Standard"><text:span text:style-name="T1">“Death of an Old Defender [James Sykes],” </text:span><text:span text:style-name="T2">Maryland Journal</text:span><text:span text:style-name="T1">, June 4, 1881. </text:span></text:p>
      <text:p text:style-name="P2"/>
      <text:p text:style-name="Standard"><text:span text:style-name="T1">“The Calverton Stockyards [just finished on both sides of PW&amp;B Railroad at Baltimore Street],” </text:span><text:span text:style-name="T2">Maryland Journal</text:span><text:span text:style-name="T1">, Towsontown, July 2, 1881. </text:span></text:p>
      <text:p text:style-name="P2"/>
      <text:p text:style-name="Standard"><text:span text:style-name="T1">“The Calverton Stock Yards [pens for 10,000 sheep, 5,000 hogs],” </text:span><text:span text:style-name="T2">Maryland</text:span><text:span text:style-name="T1"> </text:span><text:span text:style-name="T2">Journal</text:span><text:span text:style-name="T1">, Towsontown, August 27, 1881. </text:span></text:p>
      <text:p text:style-name="P2"/>
      <text:p text:style-name="Standard"><text:span text:style-name="T1">“Opening of Claremont Stockyards,” </text:span><text:span text:style-name="T2">Sun</text:span><text:span text:style-name="T1">, September 20, 1881.</text:span></text:p>
      <text:p text:style-name="P2"/>
      <text:p text:style-name="Standard"><text:span text:style-name="T1">“The New Stockyards at Calverton,” </text:span><text:span text:style-name="T2">Maryland Journal</text:span><text:span text:style-name="T1">, Towsontown, September 24, 1881. <text:s/></text:span></text:p>
      <text:p text:style-name="P2"/>
      <text:p text:style-name="Standard"><text:span text:style-name="T1">Caroline C. Hooper, Robinson W. Cator, &amp; Henry Hooper, “Trustees’ Sale of Valuable Fee-Simple Warehouse . . . Large Mill Property [incl. Walbrook Mill or Calverton Mill, Lot No. 2 on Gwynns Falls, Franklin Road, Being One of the Five Calverton Mills, the Second on the Upper Falls of the Race],” </text:span><text:span text:style-name="T2">Sun</text:span><text:span text:style-name="T1">, October 28, 1881, p. 3, adv. </text:span></text:p>
      <text:p text:style-name="P2"/>
      <text:p text:style-name="P2">E. Robinson, “Map of the City of Baltimore and Vicinity” (E. Robinson: New York, 1882), Historical Society of Baltimore County, Cockeysville.</text:p>
      <text:p text:style-name="P2"/>
      <text:p text:style-name="Standard"><text:span text:style-name="T1">“Lease of the Pocahontas Mill,” </text:span><text:span text:style-name="T2">Maryland Journal</text:span><text:span text:style-name="T1">, Towsontown, February 18, 1882. </text:span></text:p>
      <text:p text:style-name="P2"/>
      <text:p text:style-name="Standard"><text:span text:style-name="T1">“The Silver Run Nuisance Case [butchers charged with polluting tributary of Gwynns Falls].” </text:span><text:span text:style-name="T2">Maryland Journal</text:span><text:span text:style-name="T1">, Towsontown, April 14, 1883. </text:span></text:p>
      <text:p text:style-name="P2"/>
      <text:p text:style-name="Standard"><text:span text:style-name="T1">“Fire at Calverton [burning of Sheeler &amp; Ripple House, a hotel on Calverton Road near terminus of Baltimore Street],” </text:span><text:span text:style-name="T2">Baltimore County Union</text:span><text:span text:style-name="T1">, Towsontown, February 23, 1884. </text:span></text:p>
      <text:p text:style-name="P2"/>
      <text:p text:style-name="Standard"><text:span text:style-name="T1">Claim for Rent of Mill Property [legal dispute re old Hazlehurst ill at Frederick Road],” </text:span><text:span text:style-name="T2">Maryland Journal</text:span><text:span text:style-name="T1">, Towsontown, June 14, 1884. </text:span></text:p>
      <text:p text:style-name="P2"/>
      <text:p text:style-name="Standard"><text:span text:style-name="T1">“Powhatan, 2d District [desc. of villa of Hart B. Holton, a cotton lord],” <text:s/></text:span><text:span text:style-name="T2">Baltimore</text:span><text:span text:style-name="T1"> </text:span><text:span text:style-name="T2">County Union</text:span><text:span text:style-name="T1">, Towsontown, June 21, 1884.</text:span></text:p>
      <text:p text:style-name="P2"/>
      <text:p text:style-name="P2">Charles Y. Baker, “Town of Franklin,” 1885, Baltimore County Plat Books, JWS 2:25, Maryland State Archives, No. MSA C2136-5509, original layout of Franklintown ca. 1830. </text:p>
      <text:p text:style-name="P2"><text:soft-page-break/></text:p>
      <text:p text:style-name="P2">“Claremont,” plat filed in case of Charles R. Carroll-vs.-Rudolph H. Evans [incl. location of Millington Mill], December 1, 1885, Baltimore County Plat Books WPC 6:10, Maryland State Archives, No. MSA C2136-4628. </text:p>
      <text:p text:style-name="P2"/>
      <text:p text:style-name="Standard"><text:span text:style-name="T1">“Burning of an Old Mill [Millington Mill at end of Millington Lane, formerly Carroll’s or Woodyear’s],” </text:span><text:span text:style-name="T2">Sun</text:span><text:span text:style-name="T1">, April 30, 1885. </text:span></text:p>
      <text:p text:style-name="P2"/>
      <text:p text:style-name="Standard"><text:span text:style-name="T1">“An Old Mill Gone [Millington Mill owned by A. W. Heffner burned],” </text:span><text:span text:style-name="T2">Maryland</text:span><text:span text:style-name="T1"> </text:span><text:span text:style-name="T2">Journal</text:span><text:span text:style-name="T1">, Towsontown, May 2, 1885.</text:span></text:p>
      <text:p text:style-name="P2"/>
      <text:p text:style-name="Standard"><text:span text:style-name="T1">“Here and There [William Waidner appointed postmaster at Wetheredville],” Catonsville </text:span><text:span text:style-name="T2">Argus</text:span><text:span text:style-name="T1">, September 26, 1885. </text:span></text:p>
      <text:p text:style-name="P2"/>
      <text:p text:style-name="Standard"><text:span text:style-name="T1">“The Wetheredsville Post Office [Charles Waldner replaces W, J. Dickey],” </text:span><text:span text:style-name="T2">Sun</text:span><text:span text:style-name="T1">, September 28, 1885. </text:span></text:p>
      <text:p text:style-name="P2"/>
      <text:p text:style-name="Standard"><text:span text:style-name="T1">“Trouble over a Postoffice [petition to move office from Waidner’s grocery and bar on Franklintown Road],” </text:span><text:span text:style-name="T2">Baltimore County Union</text:span><text:span text:style-name="T1">, Towsontown, October 3, 1885. </text:span></text:p>
      <text:p text:style-name="P2"/>
      <text:p text:style-name="Standard"><text:span text:style-name="T1">“The Wetheredsville Post Office [Charles Waldner’s commission withdrawn, W. J. Dickey reappointed],” </text:span><text:span text:style-name="T2">Sun</text:span><text:span text:style-name="T1">, October 29, 1885. </text:span></text:p>
      <text:p text:style-name="P2"/>
      <text:p text:style-name="Standard"><text:span text:style-name="T1">“The Wetheredsville Post Office,” </text:span><text:span text:style-name="T2">Maryland Journal</text:span><text:span text:style-name="T1">, Towsontown, October 3, 1885. </text:span></text:p>
      <text:p text:style-name="P2"/>
      <text:p text:style-name="P2">George Huntington Williams, “The Gabbros and Associated Hornblende Rocks Occurring in the Neighborhood of Baltimore, Md.,” (U. S. Geological Survey Bulletin 28: Government Printing Office: Washington, D. C., 1886), incl. streams, roads, and mill villages. <text:s/></text:p>
      <text:p text:style-name="P5"/>
      <text:p text:style-name="Standard"><text:span text:style-name="T2">Half-Century of Progress of the City of Baltimore</text:span><text:span text:style-name="T1"> (New York, 1886), p. 116, incl. statistics on William E. Woodyear &amp; Company’s Mount Vernon Mill. Successor of Mount Clare Mill, next to Carrollton Viaduct. </text:span></text:p>
      <text:p text:style-name="P2"/>
      <text:p text:style-name="Standard"><text:span text:style-name="T1">“An Old Mill Destroyed. <text:s/>One of Baltimore County’s Landmarks Burned [Middle Principal Mill at Three Mills],” </text:span><text:span text:style-name="T2">American</text:span><text:span text:style-name="T1">, February 1, 1887, p. 8.</text:span></text:p>
      <text:p text:style-name="P2"/>
      <text:p text:style-name="Standard"><text:span text:style-name="T1">“Destruction of an Old Mill [on Gwynns Falls, owned by trustees of Sheppard Asylum],” </text:span><text:span text:style-name="T2">Sun</text:span><text:span text:style-name="T1">, February 1, 1887. </text:span></text:p>
      <text:p text:style-name="P2"/>
      <text:p text:style-name="Standard"><text:span text:style-name="T1">“The Hazlehurst Mill Destroyed [Middle Principal Mill at Three Mills],” </text:span><text:span text:style-name="T2">Maryland</text:span><text:span text:style-name="T1"> </text:span><text:span text:style-name="T2">Journal</text:span><text:span text:style-name="T1">, Towson, February 5, 1887. </text:span></text:p>
      <text:p text:style-name="P2"/>
      <text:p text:style-name="Standard"><text:span text:style-name="T1">“Destruction of an Old Mill [the Middle Principal Mill at the Three Mills],” Catonsville </text:span><text:span text:style-name="T2">Argus</text:span><text:span text:style-name="T1">, February 5, 1887.</text:span></text:p>
      <text:p text:style-name="P2"/>
      <text:p text:style-name="Standard"><text:soft-page-break/><text:span text:style-name="T1">“Church Dedication [Presbyterian Church in Wetheredsville],” </text:span><text:span text:style-name="T2">Maryland Journal</text:span><text:span text:style-name="T1">, Towsontown, April 30, 1887. </text:span></text:p>
      <text:p text:style-name="P2"/>
      <text:p text:style-name="Standard"><text:span text:style-name="T1">“The Last of an Old Mill—A Pretty Blaze out the Calverton Road Last Night,” </text:span><text:span text:style-name="T2">American</text:span><text:span text:style-name="T1">, July 12, 1888, p. 4. </text:span></text:p>
      <text:p text:style-name="P2"/>
      <text:p text:style-name="Standard"><text:span text:style-name="T1">“A Mill Destroyed by Fire [Olney Mill on Calverton Lot No. 5],” </text:span><text:span text:style-name="T2">Sun</text:span><text:span text:style-name="T1">, July 12, 1888. </text:span></text:p>
      <text:p text:style-name="P2"/>
      <text:p text:style-name="Standard"><text:span text:style-name="T1">“Gywnns Falls Valley. <text:s/>Through the Hill Country. Bold and Picturesque Scenery [travelogue, mentions mills],” </text:span><text:span text:style-name="T2">Sun</text:span><text:span text:style-name="T1">, July 14, 1888, Supplement, p. 2.</text:span></text:p>
      <text:p text:style-name="P2"/>
      <text:p text:style-name="Standard"><text:span text:style-name="T1">“A Mill Destroyed by Fire [Olney Mill at Calverton],” Catonsville </text:span><text:span text:style-name="T2">Argus</text:span><text:span text:style-name="T1">, July 14, 1888.</text:span></text:p>
      <text:p text:style-name="P2"/>
      <text:p text:style-name="Standard"><text:span text:style-name="T1">“Wetheredville [factory running on full time],” Catonsville </text:span><text:span text:style-name="T2">Argus</text:span><text:span text:style-name="T1">, September 7, 1889. </text:span></text:p>
      <text:p text:style-name="P2"/>
      <text:p text:style-name="Standard"><text:span text:style-name="T1">“A Relic of Days Gone By. <text:s/>Its Work Was Finished Many, Many Years Ago. <text:s/>The Old Mill on the Frederick Road—Built in 1796, It Prospered for Half a Century and Then Prosperity Bade It Farewell—Now the Haunt of Owls and Rats—What Its Future Life Will Be [last of Three Mills to be an electrical plant],” </text:span><text:span text:style-name="T2">American</text:span><text:span text:style-name="T1">, July 9, 1891, with line drawing, p. 6.</text:span></text:p>
      <text:p text:style-name="P2"/>
      <text:p text:style-name="Standard"><text:span text:style-name="T1">“State of Maryland. Sale of Powhatan Mills to a Syndicate for $22,500,” </text:span><text:span text:style-name="T2">Sun</text:span><text:span text:style-name="T1">, July 9, 1891. </text:span></text:p>
      <text:p text:style-name="P2"/>
      <text:p text:style-name="Standard"><text:span text:style-name="T1">“An Abattoir for Baltimore City [at Claremont stockyards],” </text:span><text:span text:style-name="T2">Maryland Journal</text:span><text:span text:style-name="T1">, Towson, August 8, 1891. </text:span></text:p>
      <text:p text:style-name="P2"/>
      <text:p text:style-name="Standard"><text:span text:style-name="T1">“A Fire at Wetheredville [in picking room],” Catonsville </text:span><text:span text:style-name="T2">Argus</text:span><text:span text:style-name="T1">, November 7, 1891.</text:span></text:p>
      <text:p text:style-name="P2"/>
      <text:p text:style-name="Standard"><text:span text:style-name="T1">G. W. Goudy, “Franklin Mill, Franklin, Balto. Co., Md., Flour, Feed, Chops, etc., Grain Ground at Reasonable Prices,” Catonville </text:span><text:span text:style-name="T2">Argus</text:span><text:span text:style-name="T1">, January 9, 1892, adv. </text:span></text:p>
      <text:p text:style-name="P2"/>
      <text:p text:style-name="Standard"><text:span text:style-name="T1">“Local News [Victor G. Bloede Company incorporated to mfr. postage stamp gum, colors, and chemicals],” Catonsville </text:span><text:span text:style-name="T2">Argus</text:span><text:span text:style-name="T1">, June 8, 1892. </text:span></text:p>
      <text:p text:style-name="P2"/>
      <text:p text:style-name="Standard"><text:span text:style-name="T1">“Baltimore Flour Mills. <text:s/>They Are Modern in All Their Equipments. <text:s/>They Could Produce Enough Flour to Feed a Million People, and Their Product Goes to Many States and to South America—Some Interesting Facts about Their History—How It Is Done [incl. drawing of Mount Vernon Mills near Carrollton Viaduct],” </text:span><text:span text:style-name="T2">American</text:span><text:span text:style-name="T1">, November 12, 1892. </text:span></text:p>
      <text:p text:style-name="P2"/>
      <text:p text:style-name="Standard"><text:span text:style-name="T1">“Some Old Mills and Villages in the City’s Suburbs,” </text:span><text:span text:style-name="T2">Baltimore County Union</text:span><text:span text:style-name="T1">, Towson, Md., August 5, 1893, reprinted from the </text:span><text:span text:style-name="T2">American</text:span><text:span text:style-name="T1">.</text:span></text:p>
      <text:p text:style-name="P2"/>
      <text:p text:style-name="Standard"><text:soft-page-break/><text:span text:style-name="T1">Anna M. Wescott, Assignee, “Trustee’s Sale. <text:s/>Valuable Fee-Simple Mill Property, with Water Power and Privileges [Lot 2, the Middle Principal Mill on Frederick Road],” </text:span><text:span text:style-name="T2">American</text:span><text:span text:style-name="T1">, February 12, 1894, p. 1. </text:span></text:p>
      <text:p text:style-name="P2"/>
      <text:p text:style-name="Standard"><text:span text:style-name="T1">“Catonsville News [County Commissioners to build crushed stone sidewalk from Weiderman’s Corner to Wetheredsville Woolen Mills],” </text:span><text:span text:style-name="T2">Maryland Journal</text:span><text:span text:style-name="T1">, Towson, March 24, 1894. </text:span></text:p>
      <text:p text:style-name="P2"/>
      <text:p text:style-name="Standard"><text:span text:style-name="T1">“Strike of Cloth Weavers [at W. J. Dickey &amp; Sons, Wetheredville; 300 out of work due to influence of weavers from Philadelphia],” </text:span><text:span text:style-name="T2">Sun</text:span><text:span text:style-name="T1">, August 22, 1894. </text:span></text:p>
      <text:p text:style-name="P2"/>
      <text:p text:style-name="Standard"><text:span text:style-name="T1">“The Cloth-Weavers’ Strike [expected to return to work],” </text:span><text:span text:style-name="T2">Sun</text:span><text:span text:style-name="T1">, August 23, 1894.</text:span></text:p>
      <text:p text:style-name="P2"/>
      <text:p text:style-name="Standard"><text:span text:style-name="T1">“Clothweavers’ Strike Ended [Philadelphia weavers paid off and dismissed],” </text:span><text:span text:style-name="T2">Sun</text:span><text:span text:style-name="T1">, August 24, 1894. </text:span></text:p>
      <text:p text:style-name="P2"/>
      <text:p text:style-name="Standard"><text:span text:style-name="T1">“Local News [County to build iron bridge at Wetheredsville; mills have been running full time for nearly a year],” Catonsville </text:span><text:span text:style-name="T2">Argus</text:span><text:span text:style-name="T1">, November 24, 1894. </text:span></text:p>
      <text:p text:style-name="P2"/>
      <text:p text:style-name="Standard"><text:span text:style-name="T1">George W. Engelhardt, </text:span><text:span text:style-name="T2">Baltimore City, Maryland: Book of Its Board of Trade</text:span><text:span text:style-name="T1"> (Baltimore, 1895), incl. mention of Ashland Mfg. Co. at Wetheredsville and Powhatan Improvement Company, p. 181; also illustration of Woodyear’s flour mill, p. 99. </text:span></text:p>
      <text:p text:style-name="P2"/>
      <text:p text:style-name="Standard"><text:span text:style-name="T1"><text:s/>“Picturesque Suburbs of Baltimore [line drawing of Three Mills Dam near Edmondson Avenue and of last of three or four mils at Frederick Road viewed from Baltimore Cemetery, also view of rail bridge over Little Gwynns Falls leading to Brunswick Street],” </text:span><text:span text:style-name="T2">American</text:span><text:span text:style-name="T1">, January 7, 1895, p. 27. </text:span></text:p>
      <text:p text:style-name="P2"/>
      <text:p text:style-name="Standard"><text:span text:style-name="T1">“Picturesque Suburbs of Baltimore [line drawing of last of Five Mills],” </text:span><text:span text:style-name="T2">American</text:span><text:span text:style-name="T1">, January 20, 1895. </text:span></text:p>
      <text:p text:style-name="P2"/>
      <text:p text:style-name="Standard"><text:span text:style-name="T1">Henry N. Bankard, “Radnor Park. <text:s/>Great Bargain. <text:s/>Radnor Park Laid Out to Match Radnor Park in England. <text:s/>One of the Most Magnificent Country Seats in Maryland. <text:s/>Has Been Placed in My Hands for Sale by the Fidelity Trust Company of New York,” </text:span><text:span text:style-name="T2">American</text:span><text:span text:style-name="T1">, March 2, 1895, p. 2, incl. two-column drawing <text:s/>[the later Kernan Hospital mansion].</text:span></text:p>
      <text:p text:style-name="P2"/>
      <text:p text:style-name="Standard"><text:span text:style-name="T1">“At Bloody Claremont [technology of stockyards],” </text:span><text:span text:style-name="T2">American</text:span><text:span text:style-name="T1">, September 1, 1895. </text:span></text:p>
      <text:p text:style-name="P2"/>
      <text:p text:style-name="Standard"><text:span text:style-name="T1">“Large Mills Burned [Powhatan Mill],” </text:span><text:span text:style-name="T2">Baltimore County Union</text:span><text:span text:style-name="T1">, Towson, December 7, 1895.</text:span></text:p>
      <text:p text:style-name="P2"/>
      <text:p text:style-name="Standard"><text:span text:style-name="T1">“’Gelston Heights’ Purchased by a New York Syndicate,” Catonsville </text:span><text:span text:style-name="T2">Argus</text:span><text:span text:style-name="T1">, March 7, 1896. </text:span></text:p>
      <text:p text:style-name="P2"/>
      <text:p text:style-name="Standard"><text:soft-page-break/><text:span text:style-name="T1">“Gwynn’s Falls Railway. <text:s/>Rights of Way Bought from Traction Co.—Route of New Line,” </text:span><text:span text:style-name="T2">Sun</text:span><text:span text:style-name="T1">, May 14, 1896.</text:span></text:p>
      <text:p text:style-name="P2"/>
      <text:p text:style-name="Standard"><text:span text:style-name="T1">“Electric Railway to Gwynns Falls [Gwynns Falls Railway Company],” </text:span><text:span text:style-name="T2">Maryland</text:span><text:span text:style-name="T1"> </text:span><text:span text:style-name="T2">Journal</text:span><text:span text:style-name="T1">, Towson, May 16, 1896. </text:span></text:p>
      <text:p text:style-name="P2"/>
      <text:p text:style-name="Standard"><text:span text:style-name="T1">“Local Short-Stops [Frederick Grosskoff of Baltimore City drowned at Three Mills Dam near Calverton],” </text:span><text:span text:style-name="T2">Baltimore</text:span><text:span text:style-name="T1"> </text:span><text:span text:style-name="T2">County Democrat</text:span><text:span text:style-name="T1">, May 16, 1896, p. 1.</text:span></text:p>
      <text:p text:style-name="P2"/>
      <text:p text:style-name="Standard"><text:span text:style-name="T1">“W. J. Dickey Dead. <text:s/>The Pioneer in the Manufacture of Woolen Goods in Maryland. <text:s/>A Successful Business Man. <text:s/>Organizer and President of the Manufactures Bank. <text:s/>He was a Native of Ballymena in County Antrim, Ireland, and Was Brought to Baltimore When a Child—Prominent in Presbyterian Work,”</text:span><text:span text:style-name="T2"> Sun</text:span><text:span text:style-name="T1">, August 14, 1896, p. 6. </text:span></text:p>
      <text:p text:style-name="P2"/>
      <text:p text:style-name="Standard"><text:span text:style-name="T1">“Wm. J. Dickey Dead. An Enterprising Citizen Passes Away at a Ripe Old Age,” </text:span><text:span text:style-name="T2">Baltimore County Democrat</text:span><text:span text:style-name="T1">, Towson, August 15, 1896. </text:span></text:p>
      <text:p text:style-name="P2"/>
      <text:p text:style-name="Standard"><text:span text:style-name="T1">“William J. Dickey,” </text:span><text:span text:style-name="T2">Maryland Journal</text:span><text:span text:style-name="T1">, Towson, August 15, 1896, obit. </text:span></text:p>
      <text:p text:style-name="P2"/>
      <text:p text:style-name="Standard"><text:span text:style-name="T1">“Local News. . . . <text:s/>[William A. Dickey elected to succeed his father at Ashland Manufacturing Company],” Catonsville </text:span><text:span text:style-name="T2">Argus</text:span><text:span text:style-name="T1">, August 22, 1896. </text:span></text:p>
      <text:p text:style-name="P2"/>
      <text:p text:style-name="Standard"><text:span text:style-name="T1">“Will of the Late William J. Dickey,” </text:span><text:span text:style-name="T2">Maryland Journal</text:span><text:span text:style-name="T1">, Towson, August 22, 1896. </text:span></text:p>
      <text:p text:style-name="P2"/>
      <text:p text:style-name="Standard"><text:span text:style-name="T1">“Local News [Westcott &amp; Merryman overhauling last of Three Mills as an ice plant],” </text:span><text:span text:style-name="T2">Argus</text:span><text:span text:style-name="T1">, Catonsville, October 31, 1896. </text:span></text:p>
      <text:p text:style-name="P2"/>
      <text:p text:style-name="Standard"><text:span text:style-name="T1">“Catonsville News [Henry Broll fell down an elevator shaft in mill],” </text:span><text:span text:style-name="T2">Maryland Journal</text:span><text:span text:style-name="T1">, Towson, March 6, 1897. </text:span></text:p>
      <text:p text:style-name="P2"/>
      <text:p text:style-name="Standard"><text:span text:style-name="T1">“Rival Stockyards. <text:s/>The Baltimore [Stockyards] Company to Enter into Competition with the Union,”</text:span><text:span text:style-name="T2"> Sun</text:span><text:span text:style-name="T1">, April 13, 1897. </text:span></text:p>
      <text:p text:style-name="P2"/>
      <text:p text:style-name="Standard"><text:span text:style-name="T1">“Trolley Mail Service. <text:s/>Two New Postal Cars for the Traction Company Put into Operation [incl. stops at Powhatan and Wetheredsville],” </text:span><text:span text:style-name="T3">Sun</text:span><text:span text:style-name="T1">, May 19, 1897. </text:span></text:p>
      <text:p text:style-name="P2"/>
      <text:p text:style-name="Standard"><text:span text:style-name="T1">“The New Wilkens Avenue Bridge [over Gwynns Falls, line drawing as it would look upon completion],” Baltimore </text:span><text:span text:style-name="T2">American</text:span><text:span text:style-name="T1">, September 14, 1897. </text:span></text:p>
      <text:p text:style-name="P2"/>
      <text:p text:style-name="Standard"><text:span text:style-name="T1">George W. and Walter S. Bromley, </text:span><text:span text:style-name="T2">Atlas of Baltimore County, Maryland from</text:span><text:span text:style-name="T1"> </text:span><text:span text:style-name="T2">Actual Surveys and Official Plats</text:span><text:span text:style-name="T1"> (G. W. Bromley &amp; Company: Philadelphia, 1898). </text:span></text:p>
      <text:p text:style-name="P2"/>
      <text:p text:style-name="Standard"><text:span text:style-name="T1">“Opposed to Changing the Name of Wetheredville,” </text:span><text:span text:style-name="T2">Maryland Journal</text:span><text:span text:style-name="T1">, Towson, March 26, 1898.</text:span></text:p>
      <text:p text:style-name="P2"/>
      <text:p text:style-name="Standard"><text:soft-page-break/><text:span text:style-name="T1">“Wetheredville News [construction of O. U. A. M. Hall],” </text:span><text:span text:style-name="T2">Maryland Journal</text:span><text:span text:style-name="T1">, Towson, April 16, 1898. </text:span></text:p>
      <text:p text:style-name="P2"/>
      <text:p text:style-name="Standard"><text:span text:style-name="T1">“Mechanics’ Hall Dedicated,” Catonsville </text:span><text:span text:style-name="T3">Argus</text:span><text:span text:style-name="T1">, April 16, 1898.</text:span></text:p>
      <text:p text:style-name="P2"/>
      <text:p text:style-name="Standard"><text:span text:style-name="T1">“It’s Dickeyville Now [change of post office name],” </text:span><text:span text:style-name="T2">Maryland Journal</text:span><text:span text:style-name="T1">, Towson, May 7, 1898.</text:span></text:p>
      <text:p text:style-name="P2"/>
      <text:p text:style-name="Text_20_body">“Ashland Manufacturing Company [insurance map of Franklin Woolen Factory],” 1899, broadside case, Enoch Pratt Free Library, Maryland Department. </text:p>
      <text:p text:style-name="P2"/>
      <text:p text:style-name="Standard"><text:span text:style-name="T1">“Tramp of the Field Club. <text:s/>Interesting Geological Excursion to Dickeyville,” </text:span><text:span text:style-name="T3">Sun</text:span><text:span text:style-name="T1">, July 20, 1899.</text:span></text:p>
      <text:p text:style-name="P2"/>
      <text:p text:style-name="Standard"><text:span text:style-name="T1">“A Flowery Pathway . . . <text:s/>Loaded Down with Bouquets [Governor Theodore Roosevelt’s visit to Dickeyville on campaign tour for Maryland’s Governorship],” </text:span><text:span text:style-name="T2">Sun</text:span><text:span text:style-name="T1">, October 27, 1899.</text:span></text:p>
      <text:p text:style-name="P2"/>
      <text:p text:style-name="Standard"><text:span text:style-name="T1">“Suit Against the Ashland Company [damage claim by Charles M. Greenwald who lost arm in mill],” </text:span><text:span text:style-name="T2">Maryland Journal</text:span><text:span text:style-name="T1">, Towson, November 25, 1899. </text:span></text:p>
      <text:p text:style-name="P2"/>
      <text:p text:style-name="Standard"><text:span text:style-name="T1">“The Future of Powhatan,” </text:span><text:span text:style-name="T2">Maryland Journal</text:span><text:span text:style-name="T1">, Towson, January 5, 1901. </text:span></text:p>
      <text:p text:style-name="P2"/>
      <text:p text:style-name="Standard"><text:span text:style-name="T1">“Powhatan Mills Sold [to Ashland Mfg. Company],” </text:span><text:span text:style-name="T2">Maryland Journal</text:span><text:span text:style-name="T1">, Towson, April 13, 1901. </text:span></text:p>
      <text:p text:style-name="P2"/>
      <text:p text:style-name="Standard"><text:span text:style-name="T1">“Public School Affairs [petition for new school at Dickeyville],” </text:span><text:span text:style-name="T2">Maryland Journal</text:span><text:span text:style-name="T1">, Towson, <text:s/>September 27, 1902. </text:span></text:p>
      <text:p text:style-name="P2"/>
      <text:p text:style-name="Standard"><text:span text:style-name="T1">“Mr. W. J. Dickey’s Will [short item on size of estate and heirs],” </text:span><text:span text:style-name="T2">Sun</text:span><text:span text:style-name="T1">, May 9, 1903, p. 7.</text:span></text:p>
      <text:p text:style-name="P2"/>
      <text:p text:style-name="Standard"><text:span text:style-name="T1">Olmsted Brothers, </text:span><text:span text:style-name="T2">Report Upon the Development of Public Grounds for Greater</text:span><text:span text:style-name="T1"> Baltimore (Municipal Art Society: Baltimore, 1904). </text:span></text:p>
      <text:p text:style-name="P2"/>
      <text:p text:style-name="Standard"><text:span text:style-name="T1">“Dickeyville Line Opened [trolley car line from Mt. Holly],” </text:span><text:span text:style-name="T2">Sun</text:span><text:span text:style-name="T1">, January 2, 1904. </text:span></text:p>
      <text:p text:style-name="P2"/>
      <text:p text:style-name="Standard"><text:span text:style-name="T1">“Railway Extension Opened [Mount Holly Line from Windsor Hills to Dickeyville],” </text:span><text:span text:style-name="T2">Baltimore County Union</text:span><text:span text:style-name="T1">, January 9, 1904. </text:span></text:p>
      <text:p text:style-name="P2"/>
      <text:p text:style-name="Standard"><text:span text:style-name="T1">“Attempt to Move Church Across Stream on the Ice Failed [moving Powhatan M. E. Church off the cemetery property],” </text:span><text:span text:style-name="T2">Baltimore County Union</text:span><text:span text:style-name="T1">, Towson, February 13, 1904. </text:span></text:p>
      <text:p text:style-name="P2"/>
      <text:p text:style-name="Standard"><text:span text:style-name="T1"><text:s/>“Church Moved on Ice [Powhatan church moved off cemetery property],” Catonsville </text:span><text:span text:style-name="T2">Argus</text:span><text:span text:style-name="T1">, February 21, 1904. </text:span></text:p>
      <text:p text:style-name="P2"><text:soft-page-break/></text:p>
      <text:p text:style-name="Standard"><text:span text:style-name="T1">“Contractor Hook Succeeds at Last [moving Powhatan church],” </text:span><text:span text:style-name="T2">Baltimore County</text:span><text:span text:style-name="T1"> </text:span><text:span text:style-name="T2">Union</text:span><text:span text:style-name="T1">, Towson, February 27, 1904. </text:span></text:p>
      <text:p text:style-name="P2"/>
      <text:p text:style-name="Standard"><text:span text:style-name="T1">“Say Mill Pays Now [receivers of Maryland Woolen Company reduced expenses and were in the black at Three Mills],” </text:span><text:span text:style-name="T2">Sun</text:span><text:span text:style-name="T1">, June 12, 1904. </text:span></text:p>
      <text:p text:style-name="P2"/>
      <text:p text:style-name="Standard"><text:span text:style-name="T1">“Church Reopening [Powhatan M. E. Church to open in new location half mile from mill village],” </text:span><text:span text:style-name="T2">Baltimore County Union</text:span><text:span text:style-name="T1">, Towson, June 18, 1904.</text:span></text:p>
      <text:p text:style-name="P2"/>
      <text:p text:style-name="Standard"><text:span text:style-name="T1">Emily Emerson Lantz, “Windsor Mill Place. <text:s/>An Old Mansion Associated with Baltimore’s Early History. <text:s/>Proposed Park Boulevard <text:s/>Will Pass Through the Estate—Boyhood Home of Dr. Jesse William Lazear, Yellow-Fever Hero,” Baltimore </text:span><text:span text:style-name="T2">Sunday</text:span><text:span text:style-name="T1"> </text:span><text:span text:style-name="T2">Sun</text:span><text:span text:style-name="T1">, September 10, 1905, p. 13.</text:span></text:p>
      <text:p text:style-name="P2"/>
      <text:p text:style-name="Standard"><text:span text:style-name="T1">Emily Emerson Lantz, “Suburban Baltimore. <text:s/>The Romantic Beauty of Windsor Hills—Rapid Development of a Picturesque Suburb,” Baltimore </text:span><text:span text:style-name="T3">Sunday Sun</text:span><text:span text:style-name="T1">, December 17, 1905.</text:span></text:p>
      <text:p text:style-name="P2"/>
      <text:p text:style-name="Standard"><text:span text:style-name="T1">“Local Items [Loudon Park Cemetery’s streetcar connection],” </text:span><text:span text:style-name="T2">Baltimore County</text:span><text:span text:style-name="T1"> </text:span><text:span text:style-name="T2">Union</text:span><text:span text:style-name="T1">, October 21, 1905, p. 3, col. 2. </text:span></text:p>
      <text:p text:style-name="P2"/>
      <text:p text:style-name="Standard"><text:span text:style-name="T1">“Mill Property Sold [Woodyear Mill sold to Major Richard Venables who was expected to deed it over to the City],” </text:span><text:span text:style-name="T2">Baltimore County Union</text:span><text:span text:style-name="T1">, October 28, 1905.</text:span></text:p>
      <text:p text:style-name="P2"/>
      <text:p text:style-name="Standard"><text:span text:style-name="T1">“For Another Park Loan. <text:s/>Authority Is to be Asked from the General Assembly. <text:s/>Great System Is Planned [incl. boulevards from Latrobe Park at Spring Gardens through Gwynns Falls Valley under Olmsted plan],” </text:span><text:span text:style-name="T2">Sun</text:span><text:span text:style-name="T1">, November 19, 1905. </text:span></text:p>
      <text:p text:style-name="P2"/>
      <text:p text:style-name="Standard"><text:span text:style-name="T1">“The Late Mr. Vickers and His Observatory on the ‘Liberty Road’ [at Mt. Alto].” </text:span><text:span text:style-name="T2">Baltimore County</text:span><text:span text:style-name="T1"> </text:span><text:span text:style-name="T2">Union</text:span><text:span text:style-name="T1">, August 4, 1906. </text:span></text:p>
      <text:p text:style-name="P2"/>
      <text:p text:style-name="Standard"><text:span text:style-name="T1">“City Gets Old Mill Race [the disused Calverton mill race],” Baltimore </text:span><text:span text:style-name="T2">News</text:span><text:span text:style-name="T1">, August 8, 1906. </text:span></text:p>
      <text:p text:style-name="P2"/>
      <text:p text:style-name="Standard"><text:span text:style-name="T1">“To Start Woolen Mill [new company at Three Mills],” Baltimore </text:span><text:span text:style-name="T2">News</text:span><text:span text:style-name="T1">, August 10, 1905, p. 5. </text:span></text:p>
      <text:p text:style-name="P2"/>
      <text:p text:style-name="Standard"><text:span text:style-name="T1">George E. Tack, “The Romantic Gwynns Falls Valley,” </text:span><text:span text:style-name="T2">Maryland Monthly</text:span><text:span text:style-name="T1"> </text:span><text:span text:style-name="T2">Magazine</text:span><text:span text:style-name="T1"> (August 1907). <text:s/>Reprinted in </text:span><text:span text:style-name="T2">History Trails</text:span><text:span text:style-name="T1">, 26 (Autumn 1991-Winter 1991-1992): 1-5.</text:span></text:p>
      <text:p text:style-name="P2"/>
      <text:p text:style-name="Standard"><text:span text:style-name="T1">“Park on Gwynns Falls to be Five Miles Long. <text:s/>It Will Include Territory of Historic Interest and Many Old Mill Sites,” </text:span><text:span text:style-name="T2">Sun</text:span><text:span text:style-name="T1">, February 9, 1908, p. 13. </text:span></text:p>
      <text:p text:style-name="P2"/>
      <text:p text:style-name="Standard"><text:soft-page-break/><text:span text:style-name="T1">“Horse, Wagon and Men Down Sixty Feet [Joseph Hennick and Herrod Tilghman’s team falls over embankment near Gwynns Falls and Edmondson Avenue],” </text:span><text:span text:style-name="T2">Baltimore County Union</text:span><text:span text:style-name="T1">, February 22, 1908. </text:span></text:p>
      <text:p text:style-name="P2"/>
      <text:p text:style-name="Standard"><text:span text:style-name="T1">“Another Fine Tract for Suburban Development [O’Donovan estate on Franklin Road sold to John J. Watson],” </text:span><text:span text:style-name="T2">Baltimore County Union</text:span><text:span text:style-name="T1">, February 22, 1908. </text:span></text:p>
      <text:p text:style-name="P2"/>
      <text:p text:style-name="Standard"><text:span text:style-name="T1">“Dickeyville and Franklintown Will Be Lighted by Electricity,” Catonsville </text:span><text:span text:style-name="T2">Argus</text:span><text:span text:style-name="T1">, March 28, 1908. </text:span></text:p>
      <text:p text:style-name="P2"/>
      <text:p text:style-name="Standard"><text:span text:style-name="T1">“Franklin Land Co. Incorporated [George A. Dickey, Wm. A. Dickey, Jr., Charles W. Dorsey, and J. Hurst Purnell’s plan to develop a large tract of land in and around Dickeyville],” Catonsville </text:span><text:span text:style-name="T2">Argus</text:span><text:span text:style-name="T1">, July 18, 1908.</text:span></text:p>
      <text:p text:style-name="P2"/>
      <text:p text:style-name="Standard"><text:span text:style-name="T1">“Complaints of Gwynns Run. <text:s/>City Councilman Wienfeld Says It Is a Menace to Health [from slaughter houses and industries],” </text:span><text:span text:style-name="T2">Sun</text:span><text:span text:style-name="T1">, September 27, 1908, p. 11. </text:span></text:p>
      <text:p text:style-name="P2"/>
      <text:p text:style-name="Standard"><text:span text:style-name="T1">“Barn <text:s/>at Dickeyville Burns [on John F. Burke farm],” Catonsville </text:span><text:span text:style-name="T2">Argus</text:span><text:span text:style-name="T1">, December 12, 1908. </text:span></text:p>
      <text:p text:style-name="P2"/>
      <text:p text:style-name="Standard"><text:span text:style-name="T1">“Articles of Incorporation of Ashland Manufacturing Company [to manufacture cotton fabrics at Dickeyville],” Catonsville </text:span><text:span text:style-name="T2">Argus</text:span><text:span text:style-name="T1">, April 3, 1909.</text:span></text:p>
      <text:p text:style-name="P2"/>
      <text:p text:style-name="Standard"><text:span text:style-name="T1">“Ashland Company Conveys 116 Acre Tract at Dickeyville [Ashland Manufacturing Co. of Baltimore County sells to new Ashland Manufacturing Company],” Catonsville </text:span><text:span text:style-name="T2">Argus</text:span><text:span text:style-name="T1">, May 8, 1909.</text:span></text:p>
      <text:p text:style-name="P2"/>
      <text:p text:style-name="Standard"><text:span text:style-name="T1">“Mr. Goetz Leases Mill for Five Years [Ashland Mill, effective May 1909],” Catonsville </text:span><text:span text:style-name="T2">Argus</text:span><text:span text:style-name="T1">, May 30, 1909. </text:span></text:p>
      <text:p text:style-name="P2"/>
      <text:p text:style-name="Standard"><text:span text:style-name="T1">Local Brevities [new concrete bridge at Dickeyville],” </text:span><text:span text:style-name="T2">Democrat &amp; Journal</text:span><text:span text:style-name="T1">, Towson, January 29, 1910. </text:span></text:p>
      <text:p text:style-name="P2"/>
      <text:p text:style-name="Standard"><text:span text:style-name="T1">“Dickeyville’s $10,000 Bridge Is Nearly Finished,” Catonsville </text:span><text:span text:style-name="T2">Argus</text:span><text:span text:style-name="T1">, January 29, 1910. </text:span></text:p>
      <text:p text:style-name="P2"/>
      <text:p text:style-name="Standard"><text:span text:style-name="T1">“Hillsdale Fire Department Was Organized,” Catonsville </text:span><text:span text:style-name="T2">Argus</text:span><text:span text:style-name="T1">, June 11, 1910.</text:span></text:p>
      <text:p text:style-name="P2"/>
      <text:p text:style-name="Standard"><text:span text:style-name="T1">“Reinforced Concrete Bridge at Dickeyville: Built by the County for $7,530,” </text:span><text:span text:style-name="T2">Sun</text:span><text:span text:style-name="T1">, June 27, 1910.</text:span></text:p>
      <text:p text:style-name="P2"/>
      <text:p text:style-name="Standard"><text:span text:style-name="T1">“Officers of Hillsdale Body [annual meeting of Hillsdale Improvement Association],” Catonsville </text:span><text:span text:style-name="T2">Argus</text:span><text:span text:style-name="T1">, September 3, 1910. </text:span></text:p>
      <text:p text:style-name="P2"/>
      <text:p text:style-name="Standard"><text:span text:style-name="T1">“Heavy Fire Damage to Quarry [Hook &amp; Ford Construction Company quarry at Hillsdale],” Catonsville </text:span><text:span text:style-name="T2">Argus</text:span><text:span text:style-name="T1">, September 17, 1910. </text:span></text:p>
      <text:p text:style-name="P2"><text:soft-page-break/></text:p>
      <text:p text:style-name="P2">“Gambrill Mills Co.,” Baltimore County Incorporation Records, January 2, 1912, Liber WPC 5:327. </text:p>
      <text:p text:style-name="P2"/>
      <text:p text:style-name="Standard"><text:span text:style-name="T1">“Local Items [Ashland Factory leased by Otto Goetze],” </text:span><text:span text:style-name="T2">Baltimore County Union,</text:span><text:span text:style-name="T1"> March 30, 1912. </text:span></text:p>
      <text:p text:style-name="Standard"><text:span text:style-name="T1">“Opened the Millrace. <text:s/>Young Hillsdaleans Wanted to Recover Keg after Drinking the Beer [Carroll Connolly and Albert Hughes arrested for opening gates of Capital Cotton Mills],” </text:span><text:span text:style-name="T2">Sun</text:span><text:span text:style-name="T1">, May 8, 1913. </text:span></text:p>
      <text:p text:style-name="P2"/>
      <text:p text:style-name="Standard"><text:span text:style-name="T1">“Visiting Day at the Old Mill Race,” </text:span><text:span text:style-name="T2">Sun</text:span><text:span text:style-name="T1">, May 25, 1913. </text:span></text:p>
      <text:p text:style-name="P2"/>
      <text:p text:style-name="Standard"><text:span text:style-name="T1">“Walked Old Mill Race. <text:s/>Thousands Enjoyed Beauties of Gwynn’s Falls Park. <text:s/>Many Remained All Day. <text:s/>They Found Springs, Shady Nooks, Wooded Hills, Grassy Valleys, Wild Flowers, Striking Scenery [paved trail on former millrace, celebration of ‘Mill Race Day’],”</text:span><text:span text:style-name="T2"> Sun</text:span><text:span text:style-name="T1">, May 26, 1913. </text:span></text:p>
      <text:p text:style-name="P2"/>
      <text:p text:style-name="Standard"><text:span text:style-name="T1">James Doyle. Jr., “Pen Sketches of Familiar Spots, A Gwynns Falls Ford [line drawing plus text, location not precise],” Baltimore </text:span><text:span text:style-name="T2">News</text:span><text:span text:style-name="T1">, July 15, 1913.</text:span></text:p>
      <text:p text:style-name="P2"/>
      <text:p text:style-name="Standard"><text:span text:style-name="T1">“Charles L. Layman Accused of Firing Mill Gate House [arson at millrace gatehouse of Capital Cotton Company],” </text:span><text:span text:style-name="T3">Sun</text:span><text:span text:style-name="T1">, September 22, 1922. </text:span></text:p>
      <text:p text:style-name="P2"/>
      <text:p text:style-name="Standard"><text:span text:style-name="T1">“Wilkins [sic] Plant Damaged [burning of 270-foot-long Wilkens bristle building at curled-hair factory],” </text:span><text:span text:style-name="T2">Union News</text:span><text:span text:style-name="T1">, Towson, November 28, 1914, p. 1. </text:span></text:p>
      <text:p text:style-name="P2"/>
      <text:p text:style-name="Standard"><text:span text:style-name="T1">George W. and Walter S. Bromley, </text:span><text:span text:style-name="T2">Atlas of Baltimore County Maryland from</text:span><text:span text:style-name="T1"> </text:span><text:span text:style-name="T2">Actual Surveys and Official Plats</text:span><text:span text:style-name="T1"> (G. W. Bromley &amp; Company: Philadelphia, 1915). </text:span></text:p>
      <text:p text:style-name="P2"/>
      <text:p text:style-name="Standard"><text:span text:style-name="T1">“Gelston Mansion Burns [Gelston Heights being used as a sanitarium],” </text:span><text:span text:style-name="T2">Sun</text:span><text:span text:style-name="T1">, December 26, 1915. </text:span></text:p>
      <text:p text:style-name="P2"/>
      <text:p text:style-name="Standard"><text:span text:style-name="T1">Katharine S. Boblitz, “Windsor Hills, The Unique and Beautiful Suburb Where Each House Has a Different View and Each Owner Is Convinced His Property Excels All Others in Attractiveness,”</text:span><text:span text:style-name="T2"> Sun</text:span><text:span text:style-name="T1">, May 14, 1916, Part 3, p. 2. </text:span></text:p>
      <text:p text:style-name="P2"/>
      <text:p text:style-name="Standard"><text:span text:style-name="T1">“New Driveway Opened by City Authorities [Ellicott Driveway along Three Mile Race from Frederick Road to Franklin Road],” Baltimore </text:span><text:span text:style-name="T2">News</text:span><text:span text:style-name="T1">, June 1, 1917. </text:span></text:p>
      <text:p text:style-name="P2"/>
      <text:p text:style-name="Standard"><text:span text:style-name="T1">“Ellicott Driveway Opened. <text:s/>Mayor Preston and Other City Officials Present [from Frederick Road to Franklin Road],” </text:span><text:span text:style-name="T2">Sun</text:span><text:span text:style-name="T1">, June 2, 1917, p. 5. </text:span></text:p>
      <text:p text:style-name="P2"/>
      <text:p text:style-name="Standard"><text:span text:style-name="T1">“Hillsdale [main shaft of Capital Cotton Mill broke],” </text:span><text:span text:style-name="T2">Jeffersonian</text:span><text:span text:style-name="T1">, Towson, February 9, 1918. </text:span></text:p>
      <text:p text:style-name="P2"/>
      <text:p text:style-name="Standard"><text:soft-page-break/><text:span text:style-name="T1">James U. Bragg, “Where We Get Our Stone of Which Forty Thousand Tons Are Used by The United in the Course of a Year [Dickeyville quarry],” </text:span><text:span text:style-name="T2">Baltimore Trolley Topics</text:span><text:span text:style-name="T1">, 2 (March 20, 1919): 5.</text:span></text:p>
      <text:p text:style-name="P2"/>
      <text:p text:style-name="Standard"><text:span text:style-name="T1">“Fire Near Hillsdale Destroys Three Cottages [owned by Franklin Land Co.],” Catonsville </text:span><text:span text:style-name="T2">Argus</text:span><text:span text:style-name="T1">, April 5, 1919. </text:span></text:p>
      <text:p text:style-name="P2"/>
      <text:p text:style-name="Standard"><text:span text:style-name="T1">“Baltimore Parks—Gwynns Falls [re driving on former Ellicott millrace],” </text:span><text:span text:style-name="T2">Municipal Journal</text:span><text:span text:style-name="T1">, 7 (September 12, 1919): 5. </text:span></text:p>
      <text:p text:style-name="P2"/>
      <text:p text:style-name="Standard"><text:span text:style-name="T1">“Plans for Bridge Ready. Gwynn’s Falls Structure to Be 180 Feet Long [on Windsor Mill Road],” </text:span><text:span text:style-name="T2">Sun</text:span><text:span text:style-name="T1">, June 25, 1920. </text:span></text:p>
      <text:p text:style-name="P2"/>
      <text:p text:style-name="Standard"><text:span text:style-name="T1">“Bathing in Gwynns Falls Halted by Health Chief. <text:s/>Stream Found to Be Polluted with Typhoid Germs—One Child Is Stricken,” </text:span><text:span text:style-name="T2">Sun</text:span><text:span text:style-name="T1">, June 30, 1920, p. 9.</text:span></text:p>
      <text:p text:style-name="P2"/>
      <text:p text:style-name="Standard"><text:span text:style-name="T1">“High Costs Hit Bridge Plans. <text:s/>Bid for Gwynn’s Falls Structure $45,000 Over Appropriations,” </text:span><text:span text:style-name="T2">Sun</text:span><text:span text:style-name="T1">, August 21, 1920. </text:span></text:p>
      <text:p text:style-name="P2"/>
      <text:p text:style-name="Standard"><text:span text:style-name="T1">“City Lets Bridge Contract. <text:s/>Concrete Span over Gwynn’s Falls to Cost $105,279.80,” </text:span><text:span text:style-name="T2">Sun</text:span><text:span text:style-name="T1">, August 26, 1920. </text:span></text:p>
      <text:p text:style-name="P2"/>
      <text:p text:style-name="Standard"><text:span text:style-name="T1">“James A. Gary Dies at Home; Ill Long Time: Long Active in G. O. P., Was Postmaster-General Under McKinley [in his youth raised in Wetheredsville, attended the Rev. Waters Academy 6 months, worked in Ashland Manufacturing Co. cotton mills 6 months of the year from bottom up],” </text:span><text:span text:style-name="T2">Sun</text:span><text:span text:style-name="T1">, November 1, 1920, p. 18.</text:span></text:p>
      <text:p text:style-name="P2"/>
      <text:p text:style-name="Standard"><text:span text:style-name="T1">“Hillsdale Mill Closes [poor business conditions],” </text:span><text:span text:style-name="T2">Sun</text:span><text:span text:style-name="T1">, February 24, 1922. </text:span></text:p>
      <text:p text:style-name="P2"/>
      <text:p text:style-name="Standard"><text:span text:style-name="T1">Allen Kerr Bond, “Indian Trails Leading to Gwynns Falls; Old Baltimore’s Enthusiasm for Regattas. Chapter from the Past Associated with Our Waterways—Races Drew Gay Throngs to Spring Gardens—The Seneca Trail,” </text:span><text:span text:style-name="T2">American</text:span><text:span text:style-name="T1">, April 9, 1922, MHS Library, VF, s. v., “Gwynns Falls.”</text:span></text:p>
      <text:p text:style-name="P2"/>
      <text:p text:style-name="Standard"><text:span text:style-name="T1">Allen Kerr Bond, “Franklin Town, a Suburb of City’s Past,” </text:span><text:span text:style-name="T2">Sun</text:span><text:span text:style-name="T1">, September 19, 1923.</text:span></text:p>
      <text:p text:style-name="P2"/>
      <text:p text:style-name="P2">Donald T. Tschudy Photograph Collection, 1924, MHS Library, <text:s/>Special Collections, No. PP87. </text:p>
      <text:p text:style-name="P2"/>
      <text:p text:style-name="Standard"><text:span text:style-name="T1">Emily Emerson Lantz, “Do You Know the Street on Which You Live? <text:s/>Wilkens Avenue Historic ad Religious Shrines Adjoin Thoroughfare Named for Donor of Ground [incl. Millington Mill, Mt. Clare Mill, Carrollton Viaduct],” </text:span><text:span text:style-name="T2">Sun</text:span><text:span text:style-name="T1">, May 25, 1924, Section 2, Part 2, p. 8. </text:span></text:p>
      <text:p text:style-name="P2"/>
      <text:p text:style-name="Standard"><text:soft-page-break/><text:span text:style-name="T1">City Plan Committee, </text:span><text:span text:style-name="T2">Report and Recommendations on Park Extension for</text:span><text:span text:style-name="T1"> </text:span><text:span text:style-name="T2">Baltimore <text:s/>to the Board of Park</text:span><text:span text:style-name="T1"> </text:span><text:span text:style-name="T2">Commissioners</text:span><text:span text:style-name="T1"> (Baltimore Department of Public Works: Baltimore, 1926), Enoch Pratt Free Library.</text:span></text:p>
      <text:p text:style-name="P2"/>
      <text:p text:style-name="Standard"><text:span text:style-name="T1">Clark Delbert, “Hazels and Chinquapins Overhang the Drowsy Mill Race,” </text:span><text:span text:style-name="T2">Sun</text:span><text:span text:style-name="T1">, September 16, 1928.</text:span></text:p>
      <text:p text:style-name="P2"/>
      <text:p text:style-name="Standard"><text:span text:style-name="T1">“Real Estate Deals and Building News. <text:s/>Unit of Former Capital Cotton Mills in Hillsdale Leased by Dye Works [Woodberry Bleach and Dye Works],” </text:span><text:span text:style-name="T2">Sun</text:span><text:span text:style-name="T1">, March 17, 1929, p. 18. <text:s/></text:span></text:p>
      <text:p text:style-name="P2"/>
      <text:p text:style-name="Standard"><text:span text:style-name="T1">“Beautiful Homes Deserve Up-to-Date Kitchens [re Kitchen Cabinet Corp. operating in former Franklin Factory],” </text:span><text:span text:style-name="T2">Power Pictorial</text:span><text:span text:style-name="T1">, (No. 16, June 1930): 42. </text:span></text:p>
      <text:p text:style-name="P2"/>
      <text:p text:style-name="P2">Arthur Lee Hoff, “Quaint Dickeyville . . . <text:s/>Yesterday and Today,” real estate brochure, 1934. </text:p>
      <text:p text:style-name="P2"/>
      <text:p text:style-name="Standard"><text:span text:style-name="T1">[Washington Williams], “Franklintown Mill Second Oldest of Its Type and Nature in Maryland. <text:s/>Said to Have Been Built 176 Years Ago. <text:s/>It Has Operated Continuously Ever Since -- 6,000-Foot Water Right Dates Back Over Century,” </text:span><text:span text:style-name="T2">Jeffersonian</text:span><text:span text:style-name="T1">, Towson, May 18, 1934. </text:span></text:p>
      <text:p text:style-name="P2"/>
      <text:p text:style-name="Standard"><text:span text:style-name="T1">“Entire Village to Go at Auction. <text:s/>Dickeyville to Be Sold to Satisfy Mortgage Held by Trust Company. <text:s/>Recalls Another Era. <text:s/>Population of Once Industrious Mill Town Has Shrank Until Only 200 Remain,” </text:span><text:span text:style-name="T2">Sun</text:span><text:span text:style-name="T1">, November 15, 1934, p.4. </text:span></text:p>
      <text:p text:style-name="P2"/>
      <text:p text:style-name="Standard"><text:span text:style-name="T1">Louis C. Jira, Attorney, “Mortgage Sale of Valuable Fee –Simple Property Situate in Baltimore City and Partly in Baltimore County. <text:s/>This Sale Comprises the Village of Hillsdale (Formerly Known as Dickeyville) and the Environs Thereof, the Same Overlooking the Hillsdale Golf Course,” </text:span><text:span text:style-name="T2">Sun</text:span><text:span text:style-name="T1">, November 22, 1934, p. 23, adv. </text:span></text:p>
      <text:p text:style-name="P2"/>
      <text:p text:style-name="P2"/>
      <text:p text:style-name="P2"/>
      <text:p text:style-name="Standard"><text:span text:style-name="T1">“Town Auctioned Off for $42,000. <text:s/>Mortgage Company Secures Property of Hillsdale, or Dickeyville. <text:s/>Little Anxiety Shown. <text:s/>Foreclosure of Once Industrious Mill Center Viewed as Change of Landlords,” </text:span><text:span text:style-name="T2">Sun</text:span><text:span text:style-name="T1">, November 23, 1934, p. 9. Photo caption reads, “Under the Hammer, But Dickeyville Does Not Die.” </text:span></text:p>
      <text:p text:style-name="P2"/>
      <text:p text:style-name="Standard"><text:span text:style-name="T1">“Fourteen Hurt at Dickeyville Factory Blaze [at Franklin Factory].” </text:span><text:span text:style-name="T2">Sun</text:span><text:span text:style-name="T1">, December 13, 1934, p. 6. </text:span></text:p>
      <text:p text:style-name="P2"/>
      <text:p text:style-name="P2">Janet McC. Byers, “Dickeyville, the History of an Industry and the Fortunes of Two Families,” 1935, Johns Hopkins economic history term paper, Enoch Pratt Free Library, VF. </text:p>
      <text:p text:style-name="P2"/>
      <text:p text:style-name="P2"><text:soft-page-break/>Henry A. Naylor, Jr., “Dickeyville--A Study of Transition,” Johns Hopkins term paper in economic history, 1935, Enoch Pratt Free Library, Maryland Department, VF. </text:p>
      <text:p text:style-name="P2"/>
      <text:p text:style-name="Standard"><text:span text:style-name="T1">“Autobiography of John Davis [engineer of Calverton mill race],” </text:span><text:span text:style-name="T2">Maryland Historical Magazine</text:span><text:span text:style-name="T1">, 30 (March 1935): 11. </text:span></text:p>
      <text:p text:style-name="P2"/>
      <text:p text:style-name="Standard"><text:span text:style-name="T1">F. Felton Bramble, Trustee, “Trustee’s Sale of Hillsdale fee simple mill property located at Hillsdale, Baltimore, Md. Formerly known as Glasgow Mill,” </text:span><text:span text:style-name="T2">Sun</text:span><text:span text:style-name="T1">, March 24, 1935, p. 16, sports section, adv. </text:span></text:p>
      <text:p text:style-name="P2"/>
      <text:p text:style-name="P2">H. Herbert Schmidt, “The Development of Dickeyville,” Johns Hopkins term paper in economic history, May 1, 1935, Enoch Pratt Free Library, Maryland Department, VF. </text:p>
      <text:p text:style-name="P2"/>
      <text:p text:style-name="P2">Charles H. Gontrum, “Quaint Dickeyville, Yesterday and Today,” paper submitted in Dr. Broadus Mitchell’s course in American economic history at Johns Hopkins University, 1936, at EPFL Maryland Department, VF. </text:p>
      <text:p text:style-name="P2"/>
      <text:p text:style-name="Standard"><text:span text:style-name="T1">“Dickeyville, An Eighteenth Century Village,” </text:span><text:span text:style-name="T2">The Maryland Spectator</text:span><text:span text:style-name="T1">, (May 1936) 55-59, 69.</text:span></text:p>
      <text:p text:style-name="P2"/>
      <text:p text:style-name="Standard"><text:span text:style-name="T1">“Dickeyville and Its <text:s/>Restoration,” </text:span><text:span text:style-name="T2">Gardens, Houses, and People</text:span><text:span text:style-name="T1">, September 1936, pp. 36-37. More photos in October 1936, p. 29. </text:span></text:p>
      <text:p text:style-name="P2"/>
      <text:p text:style-name="Standard"><text:span text:style-name="T1">“The Story of W. J. Dickey and Sons, Inc.,” </text:span><text:span text:style-name="T2">Baltimore</text:span><text:span text:style-name="T1">, 31 (October 1937): 24 -27. </text:span></text:p>
      <text:p text:style-name="P2"/>
      <text:p text:style-name="Standard"><text:span text:style-name="T1">“Dickeyville—An Early American Village of Character and Charm,” </text:span><text:span text:style-name="T2">Gardens, <text:s/>Houses and People</text:span><text:span text:style-name="T1">, (November 1937): 41-43. </text:span></text:p>
      <text:p text:style-name="P2"/>
      <text:p text:style-name="Standard"><text:span text:style-name="T1">Avery M’Bee, “Wool-Weaving Dickeys Have a 100-Year Record. <text:s/>Three Generations Have Ruled Oella Mills—Fourth in Training,” </text:span><text:span text:style-name="T2">Sun Magazine</text:span><text:span text:style-name="T1">, March 27, 1938.</text:span></text:p>
      <text:p text:style-name="P2"/>
      <text:p text:style-name="Standard"><text:span text:style-name="T1">Henry A. Naylor, </text:span><text:span text:style-name="T2">Dickeyville, A Study of Transition, 1910-1988</text:span><text:span text:style-name="T1"> (Baltimore, 1939), MHS Library, PAM 10,984. <text:s/></text:span></text:p>
      <text:p text:style-name="P2"/>
      <text:p text:style-name="Standard"><text:span text:style-name="T1">“Old Claremont Hotel Is Most Unique Hostelry [at stockyards],” </text:span><text:span text:style-name="T2">Sun</text:span><text:span text:style-name="T1">, October 1, 1939. </text:span></text:p>
      <text:p text:style-name="P2"/>
      <text:p text:style-name="P2">Walter S. Kosloski, “The Economic History of Dickeyville,” ca. 1940, MHS Library, PAM 10,649. </text:p>
      <text:p text:style-name="P2"/>
      <text:p text:style-name="Standard"><text:span text:style-name="T1">“An Old Mill Wheel. <text:s/>And It Is Still Turning [photo caption of Franklintown Gristmill],” </text:span><text:span text:style-name="T2">Sunday Sun</text:span><text:span text:style-name="T1">, Rotogravure section, June 9, 1940, p. 2. </text:span></text:p>
      <text:p text:style-name="P2"/>
      <text:p text:style-name="Standard"><text:soft-page-break/><text:span text:style-name="T1">Lee McCardell, “Gwynns Falls Braves Fight Against Overwhelming Odds. <text:s/>Historic Stream of Mill Towns and Pretty Farm Land Retains Many of Its Beauty Spots, Despite Depletion and Pollution of Its Water. <text:s/>Race Trail Once Among Valley’s Attractions,” </text:span><text:span text:style-name="T2">Evening Sun</text:span><text:span text:style-name="T1">, November 13, 1940. </text:span></text:p>
      <text:p text:style-name="P2"/>
      <text:p text:style-name="Standard"><text:span text:style-name="T1">Koester’s Bread, “Mr. Keller. Miller of Old Franklintown Mill Says [etc., testimonial to product],” </text:span><text:span text:style-name="T2">Baltimore News-Post</text:span><text:span text:style-name="T1">, January 16, 1941, full page adv. </text:span></text:p>
      <text:p text:style-name="P2"/>
      <text:p text:style-name="P2">Henry Keidel Photograph Collection, 1908-1942, MHS Library, Special Collections, PP117.</text:p>
      <text:p text:style-name="P2"/>
      <text:p text:style-name="Standard"><text:span text:style-name="T1">“Dickeyville Playing Host to Heartbroken Swan, </text:span><text:span text:style-name="T2">Evening Sun</text:span><text:span text:style-name="T1">, March 5, 1943.</text:span></text:p>
      <text:p text:style-name="P2"/>
      <text:p text:style-name="Standard"><text:span text:style-name="T1">William T. Snyder, Jr., “The Claremont Hotel and Union Stockyards,” </text:span><text:span text:style-name="T2">Baltimore</text:span><text:span text:style-name="T1">, 37 (September 1944). </text:span></text:p>
      <text:p text:style-name="P2"/>
      <text:p text:style-name="Standard"><text:span text:style-name="T1">[Washington Williams], “Franklintown Mill Second Oldest Plant of Its Type and Nature in United States,” </text:span><text:span text:style-name="T2">Jeffersonian</text:span><text:span text:style-name="T1">, Towson, October 25, 1946. </text:span></text:p>
      <text:p text:style-name="P2"/>
      <text:p text:style-name="Standard"><text:span text:style-name="T1">William Andrew Atkins, “I Remember . . . <text:s/>Baltimore’s Niagara Falls [the Three Mills dam],” </text:span><text:span text:style-name="T2">Sun Magazine</text:span><text:span text:style-name="T1">, June 5, 1949. </text:span></text:p>
      <text:p text:style-name="P2"/>
      <text:p text:style-name="Standard"><text:span text:style-name="T1">J. William Joynes, “Pilgrimage Will Mark 100</text:span><text:span text:style-name="T4">th</text:span><text:span text:style-name="T1"> Anniversary of Church in Hillsdale [Ridge Chapel],” Baltimore </text:span><text:span text:style-name="T2">American</text:span><text:span text:style-name="T1">, Sunday, October 2, 1949. </text:span></text:p>
      <text:p text:style-name="P2"/>
      <text:p text:style-name="Standard"><text:span text:style-name="T1">Vernon Uhl, “I Remember When the Stock Yards Handled Oxen,” </text:span><text:span text:style-name="T2">Sun Magazine</text:span><text:span text:style-name="T1">, August 20, 1950.</text:span></text:p>
      <text:p text:style-name="P2"/>
      <text:p text:style-name="Standard"><text:span text:style-name="T1">Keach Johnson, “The Baltimore Company Seeks English Subsidies for the Colonial Iron Industry,” </text:span><text:span text:style-name="T2">Maryland Historical Magazine</text:span><text:span text:style-name="T1">, 46 (March 1951): 27. </text:span></text:p>
      <text:p text:style-name="P2"/>
      <text:p text:style-name="Standard"><text:span text:style-name="T1">William <text:s/>Stump, “Man in the Street: Wethered [origin of name],” </text:span><text:span text:style-name="T2">Sun Magazine</text:span><text:span text:style-name="T1">, February 3, 1952. </text:span></text:p>
      <text:p text:style-name="P2"/>
      <text:p text:style-name="Standard"><text:span text:style-name="T1">Keach Johnson, “The Genesis of the Baltimore Iron Works,” </text:span><text:span text:style-name="T2">Journal of Southern</text:span><text:span text:style-name="T1"> </text:span><text:span text:style-name="T2">History</text:span><text:span text:style-name="T1">, 19 (May, 1953):156-179. </text:span></text:p>
      <text:p text:style-name="P2"/>
      <text:p text:style-name="Standard"><text:span text:style-name="T1">Milton T. Chambers, “I Remember . . . . Old Gwynns Falls Swimming Holes,” </text:span><text:span text:style-name="T2">Sun Magazine</text:span><text:span text:style-name="T1">, July 10, 1953. </text:span></text:p>
      <text:p text:style-name="P2"/>
      <text:p text:style-name="Standard"><text:span text:style-name="T1"><text:s/>“Property of Wilkens Heir, German, Being Sold [curled-hair factory site],” </text:span><text:span text:style-name="T2">Evening</text:span><text:span text:style-name="T1"> </text:span><text:span text:style-name="T2">Sun</text:span><text:span text:style-name="T1">, September 27, 1953. </text:span></text:p>
      <text:p text:style-name="P2"/>
      <text:p text:style-name="Standard"><text:span text:style-name="T1">‘U. S. Completing Breakup of Old Wilkens Estate [curled-hair factory site],” </text:span><text:span text:style-name="T2">Evening Sun</text:span><text:span text:style-name="T1">, October 26, 1954. </text:span></text:p>
      <text:p text:style-name="P2"/>
      <text:p text:style-name="Standard"><text:soft-page-break/><text:span text:style-name="T1">Katherine Scarborough, “The Christmas Card Village,” </text:span><text:span text:style-name="T2">Sun</text:span><text:span text:style-name="T1">, December 4, 1955.</text:span></text:p>
      <text:p text:style-name="P2"/>
      <text:p text:style-name="Standard"><text:span text:style-name="T1">Richard K. Tucker, “Last Wilkens Properties Put on Sale by U. S.,” </text:span><text:span text:style-name="T2">Evening Sun</text:span><text:span text:style-name="T1">, December 15, 1955. </text:span></text:p>
      <text:p text:style-name="P2"/>
      <text:p text:style-name="Standard"><text:span text:style-name="T1">Charles Brooks, Sr., “I Remember . . . <text:s/>Moving a Church on Whiskey Barrels [Powhatan Methodist Church moved from Woodlawn Cemetery premises],” </text:span><text:span text:style-name="T2">Sun</text:span><text:span text:style-name="T1"> </text:span><text:span text:style-name="T2">Magazine</text:span><text:span text:style-name="T1">, April 22, 1956. </text:span></text:p>
      <text:p text:style-name="P2"/>
      <text:p text:style-name="Standard"><text:span text:style-name="T1">Arlan K. Gilbert, “Gunpowder Production in Post-Revolutionary Maryland,” </text:span><text:span text:style-name="T2">Maryland Historical Magazine</text:span><text:span text:style-name="T1">, 52 (September 1957): 187-201. </text:span></text:p>
      <text:p text:style-name="P2"/>
      <text:p text:style-name="P2">Virginia A. Sandlass, “History of Dickeyville,” 1960, ms. [research lacking original sources].</text:p>
      <text:p text:style-name="P2"/>
      <text:p text:style-name="Standard"><text:span text:style-name="T1">Annie Priscilla Dalton, </text:span><text:span text:style-name="T2">Methodists on Gwynns Falls</text:span><text:span text:style-name="T1"> (Baltimore:1962), Enoch Pratt Free Library, Maryland Department, ms. </text:span></text:p>
      <text:p text:style-name="P2"/>
      <text:p text:style-name="Standard"><text:span text:style-name="T1">The Dickeyville Association, </text:span><text:span text:style-name="T2">The Dickeyville Town Crier</text:span><text:span text:style-name="T1"> (Baltimore, 1962-1979), MHS Library, Main Reading Room, No. MF226.D5D52. </text:span></text:p>
      <text:p text:style-name="P2"/>
      <text:p text:style-name="Standard"><text:span text:style-name="T1">Ann Voorhees McKim, “I Remember When Money Grew on Trees [incl. mention of a covered bridge over Dead Run],” </text:span><text:span text:style-name="T2">Sun Magazine</text:span><text:span text:style-name="T1">, July 8, 1962. </text:span></text:p>
      <text:p text:style-name="P2"/>
      <text:p text:style-name="Standard"><text:span text:style-name="T1">“This Is the Church and This Is the Steeple [photos of Ashland Chapel with the belfry removed in conversion to a dwelling],” </text:span><text:span text:style-name="T3">Sun</text:span><text:span text:style-name="T1">, August 26, 1962. </text:span></text:p>
      <text:p text:style-name="P2"/>
      <text:p text:style-name="Standard"><text:span text:style-name="T1">“W. A. Dickey, Jr., 78, Dies, Was Textile Company Head,” </text:span><text:span text:style-name="T2">Sun</text:span><text:span text:style-name="T1">, April 22, 1963, p. 18. </text:span></text:p>
      <text:p text:style-name="P2"/>
      <text:p text:style-name="Standard"><text:span text:style-name="T1">Charles L. Wagandt 2d, “W. J. Dickey &amp; Sons—125 Years of Textile Leadership,” </text:span><text:span text:style-name="T2">Baltimore</text:span><text:span text:style-name="T1">, 56 (June 1963): 16-17.</text:span></text:p>
      <text:p text:style-name="P2"/>
      <text:p text:style-name="Standard"><text:span text:style-name="T1">Kathryn Geraghty, “An 1849 Church Becomes a Home. Remodeled Ashland Chapel Is on Saturday Evening Dickeyville Tour,” </text:span><text:span text:style-name="T3">Sun Magazine</text:span><text:span text:style-name="T1">, November 3, 1963.</text:span></text:p>
      <text:p text:style-name="P2"/>
      <text:p text:style-name="P2">“Dickeyville Buildings, Dates and Architectural Notes [house by house list with names of owners and restoration architects],” ca. 1964, MHS Library, PAM 10,982. </text:p>
      <text:p text:style-name="P2"/>
      <text:p text:style-name="Standard"><text:span text:style-name="T1">Alice Woodward, “I Remember . . . Franklintown <text:s/>Mill and Its Lovely Setting,” </text:span><text:span text:style-name="T2">Sun Magazine</text:span><text:span text:style-name="T1">, April 11, 1965. </text:span></text:p>
      <text:p text:style-name="P2"/>
      <text:p text:style-name="Standard"><text:span text:style-name="T1">“Elderly Man, Wife Forced to Leave Wooded Retreat [Clarence Smith and spouse <text:s/>evicted from stone dwelling at Windsor Mill site],” </text:span><text:span text:style-name="T2">Sun</text:span><text:span text:style-name="T1">, November 9, 1965. </text:span></text:p>
      <text:p text:style-name="P2"/>
      <text:p text:style-name="Standard"><text:span text:style-name="T1">Charles V. Flowers, “Mayor Seeks New Land for Park System. <text:s/>To Ask Action Leading to City Purchase of the Windsor Estate,” </text:span><text:span text:style-name="T2">Sun</text:span><text:span text:style-name="T1">, November 24, 1965.</text:span></text:p>
      <text:p text:style-name="P2"><text:soft-page-break/></text:p>
      <text:p text:style-name="Standard"><text:span text:style-name="T1">Richard W. Griffin, “An Origin of the Industrial Revolution in Maryland: The Textile Industry, 1789-1826,” </text:span><text:span text:style-name="T2">Maryland Historical Magazine</text:span><text:span text:style-name="T1">, 61 (March 1966): 24- 36.</text:span></text:p>
      <text:p text:style-name="P2"/>
      <text:p text:style-name="Standard"><text:span text:style-name="T1">Anne Louise Hitch, “Down by the Old Mill Stream [Nicolai house, 2441 Pickwick Road],” </text:span><text:span text:style-name="T2">Sun Magazine</text:span><text:span text:style-name="T1">. July 3, 1966. </text:span></text:p>
      <text:p text:style-name="P2"/>
      <text:p text:style-name="Standard"><text:span text:style-name="T1">Brandon Barringer and L. Wethered Barroll, </text:span><text:span text:style-name="T2">The Wethered Book</text:span><text:span text:style-name="T1"> (Richard R. Smith Publishers: Peterborough, New Hampshire, 1967).</text:span></text:p>
      <text:p text:style-name="P2"/>
      <text:p text:style-name="Standard"><text:span text:style-name="T1">“Site of Gwynns Falls Mill Available for Park or Apartment Building,” </text:span><text:span text:style-name="T2">Evening Sun</text:span><text:span text:style-name="T1">, May 18, 1967.</text:span></text:p>
      <text:p text:style-name="P2"/>
      <text:p text:style-name="Standard"><text:span text:style-name="T1">John E. Woodruff, “City Is Cool to Dickeyville [unwilling to buy Ballymena Mill],” </text:span><text:span text:style-name="T2">Sun</text:span><text:span text:style-name="T1">, July 9, 1967.</text:span></text:p>
      <text:p text:style-name="P2"/>
      <text:p text:style-name="Standard"><text:span text:style-name="T1">Jane L. Keidel, “Park Board Gets Rebuke. <text:s/>Mrs. Holdridge Says It Did No Bargaining for Mill,” </text:span><text:span text:style-name="T2">Sun</text:span><text:span text:style-name="T1">, July 12, 1967, p. C12.</text:span></text:p>
      <text:p text:style-name="P2"/>
      <text:p text:style-name="Standard"><text:span text:style-name="T1">Karen Hyneckeal, “City’s Union Stockyards to Close After 86 Years,” </text:span><text:span text:style-name="T2">Evening Sun</text:span><text:span text:style-name="T1">, August 8, 1967.</text:span></text:p>
      <text:p text:style-name="P2"/>
      <text:p text:style-name="Standard"><text:span text:style-name="T1">Frank E. Morrison, “I Remember . . . . Baltimore’s Union Stockyards as a Place of Constant Drama,” </text:span><text:span text:style-name="T2">Sun Magazine</text:span><text:span text:style-name="T1">, April 28, 1968. </text:span></text:p>
      <text:p text:style-name="P2"/>
      <text:p text:style-name="Standard"><text:span text:style-name="T1">Horace Ayres, “City May Preserve Dickeyville,” </text:span><text:span text:style-name="T2">Evening Sun</text:span><text:span text:style-name="T1">, May 25, 1968, p. 20. </text:span></text:p>
      <text:p text:style-name="P2"/>
      <text:p text:style-name="Standard"><text:span text:style-name="T1">Frank Morrison, “I Remember . . . <text:s/>The Old Wilkens Hair Factory,” </text:span><text:span text:style-name="T2">Sun</text:span><text:span text:style-name="T1"> </text:span><text:span text:style-name="T2">Magazine</text:span><text:span text:style-name="T1">, January 19, 1969. </text:span></text:p>
      <text:p text:style-name="P2"/>
      <text:p text:style-name="Standard"><text:span text:style-name="T1">C. J. Stromberg, “I Remember . . . The Pleasures of Gwynns Falls Park 50 Years Ago,” </text:span><text:span text:style-name="T2">Sun Magazine</text:span><text:span text:style-name="T1">, September 13, 1970. </text:span></text:p>
      <text:p text:style-name="P2"/>
      <text:p text:style-name="Standard"><text:span text:style-name="T1">Earl Arnett, “Gwynns Falls Once a Pleasant Rural Stream,” </text:span><text:span text:style-name="T2">Sun</text:span><text:span text:style-name="T1">, October 12, 1970. </text:span></text:p>
      <text:p text:style-name="P2"/>
      <text:p text:style-name="Standard"><text:span text:style-name="T1">Douglas G. Carroll, Jr., and Blanche D. Coll, “The Baltimore Almshouse: An Early History [re poor house at Calverton],” </text:span><text:span text:style-name="T2">Maryland Historical Magazine</text:span><text:span text:style-name="T1">, 66 (Summer 1971): 135-152.</text:span></text:p>
      <text:p text:style-name="P2"/>
      <text:p text:style-name="Standard"><text:span text:style-name="T1">Joseph C. Kolarek, “I Remember . . . . Skating on the Millpond in Franklintown [incl. woodcut of Freeman’s Mill or Franklintown Mill],” </text:span><text:span text:style-name="T2">Sun Magazine</text:span><text:span text:style-name="T1">, January 16, 1972. </text:span></text:p>
      <text:p text:style-name="P2"/>
      <text:p text:style-name="Standard"><text:span text:style-name="T1">Audrey Bishop, “Dickeyville. Despite Four Changes of Names and Such Vicissitudes as Floods and Wars …,” </text:span><text:span text:style-name="T2">News American Extra</text:span><text:span text:style-name="T1">, July 2, 1972. </text:span></text:p>
      <text:p text:style-name="P2"><text:soft-page-break/></text:p>
      <text:p text:style-name="Standard"><text:span text:style-name="T1">Fred Barbash, “Flood Wrecks Old Dickeyville Mill [Ashland Factory scheduled for conversion into a restaurant],” </text:span><text:span text:style-name="T2">Sun</text:span><text:span text:style-name="T1">, July 9, 1972, p. A38. </text:span></text:p>
      <text:p text:style-name="P2"/>
      <text:p text:style-name="Standard"><text:span text:style-name="T1">“A Reminder of Agnes [Dickeyville residents shown dedicating restored dam wrecked by tropical storm Agnes],” </text:span><text:span text:style-name="T2">Sun</text:span><text:span text:style-name="T1">, November 8, 1972, p. C20. </text:span></text:p>
      <text:p text:style-name="P2"/>
      <text:p text:style-name="Standard"><text:span text:style-name="T1">Mary C. Warthen, History </text:span><text:span text:style-name="T2">of St. Luke’s United Methodist Church of Woodlawn, 1856-1973 </text:span><text:span text:style-name="T1">(by the Church, Woodlawn, Md.: 1973).</text:span><text:span text:style-name="T2"> </text:span></text:p>
      <text:p text:style-name="P5"/>
      <text:p text:style-name="Standard"><text:span text:style-name="T1">Michael R. Farrell, </text:span><text:span text:style-name="T2">Who Made All Our Streetcars Go?</text:span><text:span text:style-name="T1"> (Baltimore NRHS Publications: Baltimore, <text:s/>1973), p. 51 [photo of Windsor Mill Road iron truss bridge and presumed mill remnant]. </text:span></text:p>
      <text:p text:style-name="P2"/>
      <text:p text:style-name="Standard"><text:span text:style-name="T1">“Stock Yards Sold to City at $550,000,” </text:span><text:span text:style-name="T2">Sun</text:span><text:span text:style-name="T1">, May 10, 1973. </text:span></text:p>
      <text:p text:style-name="P2"/>
      <text:p text:style-name="Standard"><text:span text:style-name="T1">Donald Kimelman and Stuart S. Taylor, Jr., “Sewage Flows Daily into Gwynns Falls,” </text:span><text:span text:style-name="T2">Sun</text:span><text:span text:style-name="T1">, September 11, 1973. </text:span></text:p>
      <text:p text:style-name="P2"/>
      <text:p text:style-name="Standard"><text:span text:style-name="T1">Donald Kimelman, “Sewage Relegates Gwynns Falls Swim to Distant Memory,” </text:span><text:span text:style-name="T2">Sun</text:span><text:span text:style-name="T1">, September 30, 1973. </text:span></text:p>
      <text:p text:style-name="P2"/>
      <text:p text:style-name="Standard"><text:span text:style-name="T1">“The Falls Cemetery Swans Find Grave [Woodlawn mute swans killed by criminals],” </text:span><text:span text:style-name="T2">Sun</text:span><text:span text:style-name="T1">, September 30, 1973. </text:span></text:p>
      <text:p text:style-name="P2"/>
      <text:p text:style-name="Standard"><text:span text:style-name="T1">Stephen McKerrow, “Source of Sewer Ban Controversy. <text:s/>Gwynns Falls Doesn’t Look Very Imposing,” </text:span><text:span text:style-name="T2">Sun</text:span><text:span text:style-name="T1">, September 2, 1974. </text:span></text:p>
      <text:p text:style-name="P2"/>
      <text:p text:style-name="Standard"><text:span text:style-name="T1">“Zoning Board Approves Plans. <text:s/>2 Firms to Operate in Old Dickeyville Mills,” </text:span><text:span text:style-name="T2">Sun</text:span><text:span text:style-name="T1">, November 27, 1974. </text:span></text:p>
      <text:p text:style-name="P2"/>
      <text:p text:style-name="Standard"><text:span text:style-name="T1">Clarence McDonagh, Jr., “I Remember . . . <text:s/>Being Part of ‘The Maryland 800’ [also mention of swimming holes at Calverton known as ‘The Devil’s Elbow’ and ‘The Tables’],” </text:span><text:span text:style-name="T2">Sun Magazine</text:span><text:span text:style-name="T1">, April 27, 1975. </text:span></text:p>
      <text:p text:style-name="P2"/>
      <text:p text:style-name="Standard"><text:span text:style-name="T1">“Artists and Their Wares Revive the Dickey Mill,” </text:span><text:span text:style-name="T2">Essex Times</text:span><text:span text:style-name="T1">, January 6, 1976, p. 2.</text:span></text:p>
      <text:p text:style-name="P2"/>
      <text:p text:style-name="Standard"><text:span text:style-name="T1">Gabrielle Wise, “Dickeyville Mill Resumes Weaving, After a Fashion,” </text:span><text:span text:style-name="T2">Sun</text:span><text:span text:style-name="T1">, March 17, 1976. <text:s/></text:span></text:p>
      <text:p text:style-name="P2"/>
      <text:p text:style-name="Standard"><text:span text:style-name="T1">Michael Hill, “Present Recedes in Dickeyville,” </text:span><text:span text:style-name="T2">Evening Sun</text:span><text:span text:style-name="T1">, November 11, 1976, p. 6. <text:s/></text:span></text:p>
      <text:p text:style-name="P2"/>
      <text:p text:style-name="Standard"><text:span text:style-name="T1">Isaac Rehert, “Co-Operative Gallery Occupies Old Mill [Ashland Factory],” </text:span><text:span text:style-name="T2">Sun</text:span><text:span text:style-name="T1">, September 27, 1976. </text:span></text:p>
      <text:p text:style-name="P2"><text:soft-page-break/></text:p>
      <text:p text:style-name="Standard"><text:span text:style-name="T1">“Historic Property for Sale Once More [Ashland Factory],” </text:span><text:span text:style-name="T2">Sun</text:span><text:span text:style-name="T1">, February 17, 1974. </text:span></text:p>
      <text:p text:style-name="P2"/>
      <text:p text:style-name="Standard"><text:span text:style-name="T1">William Hollifield, </text:span><text:span text:style-name="T2">Difficulties Made Easy: The History of the Turnpikes of</text:span><text:span text:style-name="T1"> </text:span><text:span text:style-name="T2">Baltimore City and County</text:span><text:span text:style-name="T1"> [incl. Calverton Turnpike] (Baltimore County Historical Society: Cockeysville, Md.,, 1977). </text:span></text:p>
      <text:p text:style-name="P2"/>
      <text:p text:style-name="Standard"><text:span text:style-name="T1">Woodlawn History Committee, </text:span><text:span text:style-name="T2">Woodlawn Franklintown and Hebbville</text:span><text:span text:style-name="T1"> (Woodlawn Recreation and Parks Council: Woodlawn, Md., 1977). </text:span></text:p>
      <text:p text:style-name="P2"/>
      <text:p text:style-name="Standard"><text:span text:style-name="T1">Helen Henry, “Home Is a Former Millworker’s Cottage—with a Floating Extension,” </text:span><text:span text:style-name="T2">Sun Magazine</text:span><text:span text:style-name="T1">, May 29, 1977.</text:span></text:p>
      <text:p text:style-name="P2"/>
      <text:p text:style-name="Standard"><text:span text:style-name="T1">“Self-Paced Art Taught at Studio at Dickeyville Mill,” </text:span><text:span text:style-name="T2">Catonsville Times</text:span><text:span text:style-name="T1">, August 25, 1977.</text:span></text:p>
      <text:p text:style-name="P2"/>
      <text:p text:style-name="Standard"><text:span text:style-name="T1">Randi Henderson, “”Dickeyville: a Story of the Past and a Story of the Present, Too,” </text:span><text:span text:style-name="T2">Sun</text:span><text:span text:style-name="T1">, November 30, 1977. </text:span></text:p>
      <text:p text:style-name="P2"/>
      <text:p text:style-name="P2">Deborah Harrison, “A Preliminary Reconnaissance Survey of the Archaeological Resources in the Proposed I-70 Alignment through Leakin Park and Gwynns Falls Parks. <text:s/>Report Submitted to the Environmental Section, Interstate Division for Baltimore City, 1978. </text:p>
      <text:p text:style-name="P2"/>
      <text:p text:style-name="P2">Virginia Sandlass, “Historical Map of Old Dickeyville” (Baltimore ca. 1978), Library of Congress. </text:p>
      <text:p text:style-name="P2"/>
      <text:p text:style-name="Standard"><text:span text:style-name="T1">Elise T. Chisolm, “New Medium. <text:s/>Artist Trades Work on Celluloid for the Joy of Hanging Cloth [Ted Klimam],” </text:span><text:span text:style-name="T2">Evening Sun</text:span><text:span text:style-name="T1">, November 26, 1979.</text:span></text:p>
      <text:p text:style-name="P2"/>
      <text:p text:style-name="Standard"><text:span text:style-name="T1">Gary Lawson Browne, </text:span><text:span text:style-name="T2">Baltimore in the Nation</text:span><text:span text:style-name="T1"> (University of North Carolina Press: Chapel Hill, NC, 1980). </text:span></text:p>
      <text:p text:style-name="P2"/>
      <text:p text:style-name="Standard"><text:span text:style-name="T1">Sherry H. Olson, </text:span><text:span text:style-name="T2">Baltimore: The Building of an American City</text:span><text:span text:style-name="T1"> (Johns Hopkins University Press: Baltimore, 1980). </text:span></text:p>
      <text:p text:style-name="P2"/>
      <text:p text:style-name="Standard"><text:span text:style-name="T1">Alan Fisher, </text:span><text:span text:style-name="T2">Country Walks Near Baltimore</text:span><text:span text:style-name="T1"> (Appalachian Mountain Club: Baltimore, 1981): 18-198. </text:span></text:p>
      <text:p text:style-name="P2"/>
      <text:p text:style-name="Standard"><text:span text:style-name="T1">Michael F. Trostel, AIA, </text:span><text:span text:style-name="T2">Mount Clare, Being an Account of the Seat Built by Charles Carroll, Barrister, upon his Lands at Patapsco</text:span><text:span text:style-name="T1"> (National Society of Colonial Dames of American in the State of Maryland:” Baltimore, 1981). </text:span></text:p>
      <text:p text:style-name="P2"/>
      <text:p text:style-name="Standard"><text:span text:style-name="T1">“W. J. Dickey; Headed Woolen Firm [he moved business to South Carolina in 1967],” </text:span><text:span text:style-name="T2">Evening Sun</text:span><text:span text:style-name="T1">, October 13, 1981, obit. </text:span></text:p>
      <text:p text:style-name="P2"/>
      <text:p text:style-name="Standard"><text:soft-page-break/><text:span text:style-name="T1">Karen E. Warmkessel, “Mackall Died; Did Murals for City Buildings [studio in Dickeyville warehouse, Robert McGill Mackall],” </text:span><text:span text:style-name="T2">Sun</text:span><text:span text:style-name="T1">, July 24, 1982.</text:span></text:p>
      <text:p text:style-name="P2"/>
      <text:p text:style-name="Standard"><text:span text:style-name="T1">Amalie Adler Ascher, “Gallery Living. <text:s/>Artist Brought Hall to House His Collection—and Himself [David Flierl Guillaume’s alterations to United American <text:s/>Junior Order of <text:s/>Mechanics hall],” </text:span><text:span text:style-name="T2">Sun Magazine</text:span><text:span text:style-name="T1">, August 15, 1982. <text:s/></text:span></text:p>
      <text:p text:style-name="P2"/>
      <text:p text:style-name="Standard"><text:span text:style-name="T1">Larry Carson, “City Hastily Seeks Bids on Gwynns Falls Sewer Contract. <text:s/>Procedure Ignores Historic Dickeyville,” </text:span><text:span text:style-name="T2">Evening Sun</text:span><text:span text:style-name="T1">, March 17, 1983. </text:span></text:p>
      <text:p text:style-name="P2"/>
      <text:p text:style-name="Standard"><text:span text:style-name="T1">Larry Carson, “Pipeline Route through Dickeyville Is OK’d,” </text:span><text:span text:style-name="T2">Evening Sun</text:span><text:span text:style-name="T1">, June 20, 1983. </text:span></text:p>
      <text:p text:style-name="P2"/>
      <text:p text:style-name="Standard"><text:span text:style-name="T1">Larry Carson, “The Sewer Line: Dickeyville Gets Protection Vow,” </text:span><text:span text:style-name="T2">Evening Sun</text:span><text:span text:style-name="T1">, March 28, 1983.</text:span></text:p>
      <text:p text:style-name="P2"/>
      <text:p text:style-name="Standard"><text:span text:style-name="T1">Larry Carson, “Gwynns Falls Sewer Project on Schedule,” </text:span><text:span text:style-name="T2">Evening Sun</text:span><text:span text:style-name="T1">, November 14, 1983. </text:span></text:p>
      <text:p text:style-name="P2"/>
      <text:p text:style-name="Standard"><text:span text:style-name="T1">John Robinson, “Dickeyville Residents Worried. <text:s/>City Says Blasting for Sewer Line Won’t Hurt Historic Houses,” </text:span><text:span text:style-name="T2">News American</text:span><text:span text:style-name="T1">, December 10, 1983.</text:span></text:p>
      <text:p text:style-name="P2"/>
      <text:p text:style-name="Standard"><text:span text:style-name="T1">Joel McCord, “Archaeologist Shows Off Dickeyville Relics [Dr. Charles Cheek],”: </text:span><text:span text:style-name="T2">Sun</text:span><text:span text:style-name="T1">, December 12, 1983.</text:span></text:p>
      <text:p text:style-name="P2"/>
      <text:p text:style-name="P2">Carmen Weber, “A Phase I/Phase II Archaeological Reconnaissance Survey for the Gwynns Falls Sewer Interceptor, Baltimore, Maryland,” (Baltimore Center for Urban Archaeology: Baltimore, 1984). </text:p>
      <text:p text:style-name="P2"/>
      <text:p text:style-name="Standard"><text:span text:style-name="T1">Herbert H. Harwood, Jr., </text:span><text:span text:style-name="T2">Baltimore</text:span><text:span text:style-name="T1"> </text:span><text:span text:style-name="T2">and Its Streetcars—a Pictorial Review of the</text:span><text:span text:style-name="T1"> </text:span><text:span text:style-name="T2">Postwar Years</text:span><text:span text:style-name="T1"> (Quadrant Press, Inc.: New York, 1984), incl. Dickeyville line, pp. 35-38.</text:span></text:p>
      <text:p text:style-name="P2"/>
      <text:p text:style-name="Standard"><text:span text:style-name="T1">“Other Current Research [Elizabeth Anderson conducts archaeological survey at foundations of Franklin Woolen Mills],” </text:span><text:span text:style-name="T2">Current Maryland Archaeology</text:span><text:span text:style-name="T1">, January 1984, p. 3.</text:span></text:p>
      <text:p text:style-name="P2"/>
      <text:p text:style-name="Standard"><text:span text:style-name="T1">Steve Purchase, “Dickeyville—Village Oasis in Bustling City,” </text:span><text:span text:style-name="T2">Sun</text:span><text:span text:style-name="T1">, June 16, 1984, p. D-1. </text:span></text:p>
      <text:p text:style-name="P2"/>
      <text:p text:style-name="Standard"><text:span text:style-name="T1">Katie Gunther, “Dickeyville Feels Threatened by Plan for Housing That Took It by Surprise,” </text:span><text:span text:style-name="T2">Sun</text:span><text:span text:style-name="T1">, November 18, 1984. </text:span></text:p>
      <text:p text:style-name="P2"/>
      <text:p text:style-name="Standard"><text:span text:style-name="T1">John Kelly, “Mill House Renovation Isn’t Run-of-the-Mill [Woody Gruber house on Pickwick Road],” </text:span><text:span text:style-name="T2">Sun</text:span><text:span text:style-name="T1">, August 26, 1984. p. H1. </text:span></text:p>
      <text:p text:style-name="P2"/>
      <text:p text:style-name="Standard"><text:soft-page-break/><text:span text:style-name="T1">John W. McGrain, </text:span><text:span text:style-name="T2">From Pig Iron to Cotton Duck </text:span><text:span text:style-name="T1">(Baltimore County Public Library: Towson</text:span><text:span text:style-name="T2">, </text:span><text:span text:style-name="T1">Md., 1985), incl. Baltimore Ironworks Company, pp. 11-19.</text:span></text:p>
      <text:p text:style-name="P2"/>
      <text:p text:style-name="Standard"><text:span text:style-name="T1">Richard Parsons, “A Nineteenth Century Social Service [Calverton Alms House],” </text:span><text:span text:style-name="T2">History Trails</text:span><text:span text:style-name="T1">, 19 (Spring 1985): 9-12.</text:span></text:p>
      <text:p text:style-name="P2"/>
      <text:p text:style-name="Standard"><text:span text:style-name="T1">“Gwynns Falls Survey Results Made Public,” </text:span><text:span text:style-name="T2">Northwest Star</text:span><text:span text:style-name="T1">, July 8, 1987. </text:span></text:p>
      <text:p text:style-name="P2"/>
      <text:p text:style-name="Standard"><text:span text:style-name="T1">Ann LoLordo, “Preservationists Find It All in Dickeyvile,” </text:span><text:span text:style-name="T2">Sun</text:span><text:span text:style-name="T1">, October 13, 1987.</text:span></text:p>
      <text:p text:style-name="P2"/>
      <text:p text:style-name="Standard"><text:span text:style-name="T1">Jacques Kelly, “Power of Pocketbook Foils Development in Dickeyville,” </text:span><text:span text:style-name="T2">Evening</text:span><text:span text:style-name="T1"> </text:span><text:span text:style-name="T2">Sun</text:span><text:span text:style-name="T1">, June 9, 1988.</text:span></text:p>
      <text:p text:style-name="P2"/>
      <text:p text:style-name="Standard"><text:span text:style-name="T1">Jacques Kelly, “Dickeyville’s July 4 Strut Short, Sweet,” </text:span><text:span text:style-name="T2">Evening Sun</text:span><text:span text:style-name="T1">, July 5, 1988.</text:span></text:p>
      <text:p text:style-name="P2"/>
      <text:p text:style-name="Standard"><text:span text:style-name="T1">“Dickeyville, Baltimore City,” in </text:span><text:span text:style-name="T2">1989 52</text:span><text:span text:style-name="T5">nd</text:span><text:span text:style-name="T2"> Annual Maryland House and Garden</text:span><text:span text:style-name="T1"> </text:span><text:span text:style-name="T2">Pilgrimage House Tours</text:span><text:span text:style-name="T1"> (Federated Garden Clubs of Maryland: Baltimore, 1989), pp. <text:s/>82-91, tour booklet. </text:span></text:p>
      <text:p text:style-name="P2"/>
      <text:p text:style-name="Standard"><text:span text:style-name="T1">Lynn Williams, “A Springtime Pilgrimage. <text:s/>Annual Tour Displays Md. Houses and Gardens [incl. photo of Ashland Chapel],” </text:span><text:span text:style-name="T2">Sun</text:span><text:span text:style-name="T1">, April 16, 1989.</text:span></text:p>
      <text:p text:style-name="P2"/>
      <text:p text:style-name="Standard"><text:span text:style-name="T1">“The 52</text:span><text:span text:style-name="T4">nd</text:span><text:span text:style-name="T1"> Pilgrimage Acquaints Tours with Dickeyville,” </text:span><text:span text:style-name="T2">Catonsville Times</text:span><text:span text:style-name="T1">, April 26, 1989. </text:span></text:p>
      <text:p text:style-name="P2"/>
      <text:p text:style-name="Standard"><text:span text:style-name="T1">Jacques Kelly, “Dickeyville Opens Doors to Public,” </text:span><text:span text:style-name="T2">Sun</text:span><text:span text:style-name="T1">, May 6, 1989. </text:span></text:p>
      <text:p text:style-name="P2"/>
      <text:p text:style-name="Standard"><text:span text:style-name="T1">Jacques Kelly, “Sign of Spring. <text:s/>The Best Spring Sights in the City [incl. Pickwick Road],” </text:span><text:span text:style-name="T2">Evening Sun</text:span><text:span text:style-name="T1">, April 23, 1990. </text:span></text:p>
      <text:p text:style-name="P2"/>
      <text:p text:style-name="Standard"><text:span text:style-name="T1">Dan Reese, “Dickeyville Maintains Charm of Pastoral Village. <text:s/>City Neighborhood Has Strict Standards,” </text:span><text:span text:style-name="T2">Sun</text:span><text:span text:style-name="T1">, April 29, 1990.</text:span></text:p>
      <text:p text:style-name="P2"/>
      <text:p text:style-name="Standard"><text:span text:style-name="T1">Lynn Williams, “’Discovering’ a Dickeyville Home. <text:s/>Couple Were Surprised to be Sought Out by Fashionable Magazine [Robert and Carolyn Hill featured in July issue of </text:span><text:span text:style-name="T2">Better Homes &amp; Gardens</text:span><text:span text:style-name="T1">],” </text:span><text:span text:style-name="T2">Sun</text:span><text:span text:style-name="T1">, July 21, 1991.</text:span></text:p>
      <text:p text:style-name="P2"/>
      <text:p text:style-name="Standard"><text:span text:style-name="T1">John W. McGrain, “The Intense Utilization of Gwynns Falls,” </text:span><text:span text:style-name="T2">History Trails</text:span><text:span text:style-name="T1">, 26 (Autumn 1991 – Winter 1991-1992): 7-8.</text:span></text:p>
      <text:p text:style-name="P2"/>
      <text:p text:style-name="Standard"><text:span text:style-name="T1">Edward Gunts, “Hopkins Tour Features Dickeyville Architecture,” </text:span><text:span text:style-name="T2">Sun</text:span><text:span text:style-name="T1">, September 27, 1992. </text:span></text:p>
      <text:p text:style-name="P2"/>
      <text:p text:style-name="Standard"><text:span text:style-name="T1">Roderick N. Ryon, </text:span><text:span text:style-name="T2">West Baltimore Neighborhoods. <text:s/>Sketches of Their History 1840-1960</text:span><text:span text:style-name="T1"> (Institute for Publication Design University of Baltimore; Baltimore, 1993).</text:span></text:p>
      <text:p text:style-name="P2"/>
      <text:p text:style-name="Standard"><text:soft-page-break/><text:span text:style-name="T1">Edward Gunts, “Green Parkland Proposed along Gwynns Falls’ Length. <text:s/>6-Mile Path Would Avoid Street Traffic,” </text:span><text:span text:style-name="T2">Evening Sun</text:span><text:span text:style-name="T1">, June 27, 1994. </text:span></text:p>
      <text:p text:style-name="P2"/>
      <text:p text:style-name="Standard"><text:span text:style-name="T1">Robert Guy Matthews, “Gwynns Falls Trail Project Unveiled, But Officials Worry about Incomplete Funding,” </text:span><text:span text:style-name="T2">Sun</text:span><text:span text:style-name="T1">, June 22, 1995, incl. map. </text:span></text:p>
      <text:p text:style-name="P2"/>
      <text:p text:style-name="Standard"><text:span text:style-name="T1">Kerry O’Rourke, “Neighborhood Profile. Where Folks Talk Nicely about Their Neighbors. <text:s/>Historic Dickeyville Is Quietly Enticing,” </text:span><text:span text:style-name="T2">Sun</text:span><text:span text:style-name="T1">, October 1, 1995. </text:span></text:p>
      <text:p text:style-name="P2"/>
      <text:p text:style-name="Standard"><text:span text:style-name="T1">Jamie Stiehm, “Ground Broken for Trail Through Leakin Park,” </text:span><text:span text:style-name="T2">Sun</text:span><text:span text:style-name="T1">, December 3, 1997.</text:span></text:p>
      <text:p text:style-name="P2"/>
      <text:p text:style-name="Standard"><text:span text:style-name="T1">Jacques Kelly, “Blazing a Woodsy Trail. <text:s/>Park: The 4.5 Mile Path through Gwynns Falls Valley, Four Years in the Conception and Planning, Is Becoming a More Viable Reality. <text:s/>The Worst Problem Encountered So Far: Ticks,” </text:span><text:span text:style-name="T2">Sun</text:span><text:span text:style-name="T1">, June 5, 1998.</text:span></text:p>
      <text:p text:style-name="P2"/>
      <text:p text:style-name="Standard"><text:span text:style-name="T1">Rachel Brown, “Neighborhood Profile: Dickeyville. <text:s/>White Picket Bundle of Delight. <text:s/>Dickeyville’s Charm Enchants Visitors,” </text:span><text:span text:style-name="T2">Sun</text:span><text:span text:style-name="T1">, May 9, 1999.</text:span></text:p>
      <text:p text:style-name="P2"/>
      <text:p text:style-name="Standard"><text:span text:style-name="T1">Rachel Brown, “Dream House. <text:s/>Ex-Church Is Home in Dickeyville [Ashland Chapel],” </text:span><text:span text:style-name="T2">Sun</text:span><text:span text:style-name="T1">, June 6, 1999. </text:span></text:p>
      <text:p text:style-name="P2"/>
      <text:p text:style-name="P2">Scott Shane, “Traveling Lost Highways. <text:s/>Trails: Converted Railroad Rights of Way Offer Walkers and Bikers an Idyllic Alternative to Interstates,” Sun, September 25, 2000.</text:p>
      <text:p text:style-name="P2"/>
      <text:p text:style-name="Standard"><text:span text:style-name="T1">Alan Fisher, </text:span><text:span text:style-name="T2">Country Walks Near Baltimore. Revised and Expanded 4</text:span><text:span text:style-name="T5">th</text:span><text:span text:style-name="T2"> Edition</text:span><text:span text:style-name="T1"> (Rambler Books: Baltimore, 2001): 134-199.</text:span></text:p>
      <text:p text:style-name="P2"/>
      <text:p text:style-name="Standard"><text:span text:style-name="T1">John W. McGrain, “Calverton Mills,” </text:span><text:span text:style-name="T2">History Trails</text:span><text:span text:style-name="T1">, 34 (No. 3 &amp; 4, 2001): 1-8. </text:span></text:p>
      <text:p text:style-name="P2"/>
      <text:p text:style-name="Standard"><text:span text:style-name="T1">Charles Cohen, “A Walk in the Woods [interview with trail hiker Jastrow Levin, age 92].” </text:span><text:span text:style-name="T2">City Paper</text:span><text:span text:style-name="T1">, November 28, 2001.</text:span></text:p>
      <text:p text:style-name="P2"/>
      <text:p text:style-name="Standard"><text:span text:style-name="T1">Nancy Jones-Bonbrest, “Neighborhood Profile: Dickeyville. <text:s/>Easy to Miss, but Hard to Forget. <text:s/>Historic Mill Village in a ‘Serene’ Setting,” </text:span><text:span text:style-name="T2">Sun</text:span><text:span text:style-name="T1">, December 9, 2001.</text:span></text:p>
      <text:p text:style-name="P2"/>
      <text:p text:style-name="Standard"><text:span text:style-name="T1">Thomas L. Gravell and George Miller, </text:span><text:span text:style-name="T2">American Watermarks:1690-1835</text:span><text:span text:style-name="T1"> (Oak Knoll Press: New Castle, Delaware, 2002), incl. Levering watermarks, p. 283. </text:span></text:p>
      <text:p text:style-name="P2"/>
      <text:p text:style-name="Standard"><text:span text:style-name="T1">Marie Gullard, “Dream House. <text:s/>Cottage Casts Spell over an Irish Couple. <text:s/>Charmer: A Former Cough Syrup Factory, Garage and Speakeasy Became the Charming Cottage That Won the Hearts of an Irish Couple [the McCreadys],” </text:span><text:span text:style-name="T2">Sun</text:span><text:span text:style-name="T1">, January 26, 2003. </text:span></text:p>
      <text:p text:style-name="P2"/>
      <text:p text:style-name="P2"><text:soft-page-break/>Melissa Koenig, “Eco-History of the Gwynns Falls Trail (Baltimore Ecosystem Study: Baltimore, Summer 2003), available on-line. </text:p>
      <text:p text:style-name="P2"/>
      <text:p text:style-name="Standard"><text:span text:style-name="T1">Sandy Alexander, “Virginia Sandlass, 95, Dickeyville Historian,” </text:span><text:span text:style-name="T2">Sun</text:span><text:span text:style-name="T1">, January 5, 2004., obit. <text:s/></text:span></text:p>
      <text:p text:style-name="P2"/>
      <text:p text:style-name="Standard"><text:span text:style-name="T1">John McGrain, “Baltimore County’s House of Refuge,” </text:span><text:span text:style-name="T2">History Trails of Baltimore</text:span><text:span text:style-name="T1"> </text:span><text:span text:style-name="T2">County</text:span><text:span text:style-name="T1">, 38 (Winter 2005-2006): 1-8. </text:span></text:p>
      <text:p text:style-name="P2"/>
      <text:p text:style-name="Standard"><text:span text:style-name="T1">William C. Schultheis, “The Wethered Brothers: Innovators in Steam Navigation,” </text:span><text:span text:style-name="T2">Maryland Historical Magazine</text:span><text:span text:style-name="T1">, 102 (Summer 2007): 58-73.</text:span></text:p>
      <text:p text:style-name="P2"/>
      <text:p text:style-name="Standard"><text:span text:style-name="T1">Alia Malik, “Urban Nature Trail Tells Story of City’s Past. <text:s/>Historical Scavenger Hunt, Outdoor Art Celebrate 15-Mile Gwynns Falls Trail,” </text:span><text:span text:style-name="T2">Sun</text:span><text:span text:style-name="T1">, June 23, 2007.</text:span></text:p>
      <text:p text:style-name="P2"/>
      <text:p text:style-name="Standard"><text:span text:style-name="T1">Chris Emery, “Fred Worthington [Age 71] Marketing Specialist Supported Maryland Institute and Was Advocate of City’s Historic Neighborhoods [owner of Franklintown Mill],” </text:span><text:span text:style-name="T2">Sun</text:span><text:span text:style-name="T1">, July 29, 2007, obit.</text:span></text:p>
      <text:p text:style-name="P2"/>
      <text:p text:style-name="Standard"><text:span text:style-name="T1">W. Edward Orser, </text:span><text:span text:style-name="T2">The Gwynns Falls, Baltimore Greenway to the Chesapeake Bay, <text:s text:c="4"/></text:span><text:span text:style-name="T1"><text:s text:c="2"/>(History Press: Charleston, South Carolina, 2008). </text:span></text:p>
      <text:p text:style-name="P2"/>
      <text:p text:style-name="Standard"><text:span text:style-name="T1">Rona Kobell, “Underground Waterways Wash Pollution into Chesapeake Bay. <text:s/>Danger Hides in Buried Streams,” </text:span><text:span text:style-name="T2">Sun</text:span><text:span text:style-name="T1">, February 26, 2008.</text:span></text:p>
      <text:p text:style-name="P2"/>
      <text:p text:style-name="Standard"><text:span text:style-name="T1">Jacques Kelly, “W. C. Schultheis. [Age 70] Dickeyville Resident was a Longtime History Teacher in Baltimore Schools and a Marine Veteran,” </text:span><text:span text:style-name="T2">Sun</text:span><text:span text:style-name="T1">, May 8, 2008, obit. </text:span></text:p>
      <text:p text:style-name="P2"/>
      <text:p text:style-name="Standard"><text:span text:style-name="T1">Frederick N. Rasmussen, “Bert Page Smith [Age 96] Mechanical Engineer Restored Historic Dickeyville House,”</text:span><text:span text:style-name="T2"> Sun</text:span><text:span text:style-name="T1">, June 5, 2008, obit. </text:span></text:p>
      <text:p text:style-name="P2"/>
      <text:p text:style-name="Standard"><text:span text:style-name="T1">June Arney, “Hikers Bikers Get a New Path. <text:s/>Gwynns Falls Trail Opens after Years of Building, Fighting Off Road Projects,” </text:span><text:span text:style-name="T2">Sun</text:span><text:span text:style-name="T1">, June 8, 2008. <text:s/></text:span></text:p>
      <text:p text:style-name="P2"/>
      <text:p text:style-name="Standard"><text:span text:style-name="T1">Jacques Kelly, “John W. Sappington. <text:s/>[Age 55] The Life Insurance Supervisor Was Active in Neighborhood Projects [cleared brush for Windsor Hills Conservation Trail],” </text:span><text:span text:style-name="T2">Sun</text:span><text:span text:style-name="T1">, July 8, 2008, obit. </text:span></text:p>
      <text:p text:style-name="P2"/>
      <text:p text:style-name="Standard"><text:span text:style-name="T1">Antero Pietila, “Baltimore’s Stream of History [review of </text:span><text:span text:style-name="T2">The Gwynns Falls </text:span><text:span text:style-name="T1">by W. Edward Orser],” </text:span><text:span text:style-name="T2">Examiner</text:span><text:span text:style-name="T1">, July 23, 2008. </text:span></text:p>
      <text:p text:style-name="P2"/>
      <text:p text:style-name="Standard"><text:span text:style-name="T1">Lindsey Citron, “Wildlife’s in Your Backyard on Gwynns Falls Trail,” </text:span><text:span text:style-name="T2">Sun</text:span><text:span text:style-name="T1">, November 27, 2008. </text:span></text:p>
      <text:p text:style-name="P2"/>
      <text:p text:style-name="Standard"><text:soft-page-break/><text:span text:style-name="T1">Michael Sragow, “The Dark Side of Dickeyville. <text:s/>Laura Lippman Sets Her New Crime Novel in the Idyllic Baltimore Neighborhood,” </text:span><text:span text:style-name="T3">Sun</text:span><text:span text:style-name="T1">, August28,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8"><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8-12-31T14:30:00</meta:creation-date>
    <dc:creator>john</dc:creator>
    <dc:date>2012-10-24T15:16:00</dc:date>
    <meta:print-date>2009-03-10T11:32:00</meta:print-date>
    <meta:editing-cycles>209</meta:editing-cycles>
    <meta:editing-duration>P1DT11H24M</meta:editing-duration>
    <meta:document-statistic meta:table-count="0" meta:image-count="0" meta:object-count="0" meta:page-count="39" meta:paragraph-count="534" meta:word-count="11445" meta:character-count="75381" meta:non-whitespace-character-count="63915"/>
    <meta:generator>NeoOffice/3.2017.23$MacOSX_X86_64 NeoOffice_project/0</meta:generator>
  </office:meta>
</office:document-meta>
</file>